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03</text:p>
      <text:p text:style-name="ifm_p_font.roman_mt.3.76mm_ifm">Vragen van het lid <text:span text:style-name="ifm_span_font.bold_ifm">Wassenberg</text:span> (PvdD) aan de Minister van Landbouw, Natuur en Voedselkwaliteit en de Staatssecretaris van Binnenlandse Zaken en Koninkrijksrelaties over <text:span text:style-name="ifm_span_font.italic_ifm">het levend ontvinnen van een haai in Caribisch gebied</text:span> (ingezonden 24 oktober 2018).</text:p>
      <text:p text:style-name="ifm_p_mt.3.76mm_ifm">Vraag 1</text:p>
      <text:p text:style-name="ifm_p_ifm">Kent u het bericht «Shark finning video uit Curaçao duikt op» en heeft u het bijbehorende filmpje gezien waarin lachende vissers een levende haai ontvinnen?<text:note text:id="ID-2018Z19103-d37e58" text:note-class="footnote"><text:note-citation text:label="1 ">1</text:note-citation><text:note-body><text:p text:style-name="ifm_p_font.normal_size.6.93pt_mt..5mm_indent.-0.1161in_mleft.0.1161in_ifm">http://www.saveoursharks.nl/shark-finning-filmpje-uit-curacao-duikt-op/</text:p></text:note-body></text:note></text:p>
      <text:p text:style-name="ifm_p_mt.3.76mm_ifm">Vraag 2</text:p>
      <text:p text:style-name="ifm_p_ifm">Klopt het dat het ontvinnen van een haai verboden is in de Europese Unie volgens de internationale visserijwetgeving (het International Commission for the Conservation of Atlantic Tunas (ICCAT)-verdrag) en dat Curaçao zich heeft aangesloten bij deze wetgeving?</text:p>
      <text:p text:style-name="ifm_p_mt.3.76mm_ifm">Vraag 3</text:p>
      <text:p text:style-name="ifm_p_ifm">Bent u bereid het bevoegd gezag op Curaçao om opheldering te vragen over het incident en aan te dringen op verscherpte regelgeving en toezicht? Zo ja, op welke termijn en wijze? Zo nee, waarom niet?</text:p>
      <text:p text:style-name="ifm_p_mt.3.76mm_ifm">Vraag 4</text:p>
      <text:p text:style-name="ifm_p_ifm">Worden de mannen die in beeld zijn vervolgd voor hun daden? Zo nee, waarom niet?</text:p>
      <text:p text:style-name="ifm_p_mt.3.76mm_ifm">Vraag 5</text:p>
      <text:p text:style-name="ifm_p_ifm">Klopt het dat Curaçao tijdens een Caribische haaienbeschermingsbijeenkomst op Sint Maarten in 2016 heeft toegezegd dat in haar wateren een haaienreservaat zou komen? Zo ja, is er reeds invulling gegeven aan deze toezegging en hoe is dat gebeurd? Zo nee, waarom niet?</text:p>
      <text:p text:style-name="ifm_p_mt.3.76mm_ifm">Vraag 6</text:p>
      <text:p text:style-name="ifm_p_ifm">Klopt het dat de brede strategie over de Nederlandse inzet op de bescherming van haaien en roggen in Caribisch gebied, die in mei 2016 werd aangekondigd, nog steeds niet naar de Kamer is gestuurd? Zo ja, op welke termijn en wijze kan de Kamer deze inzet verwachten?<text:note text:id="ID-2018Z19103-d37e97" text:note-class="footnote"><text:note-citation text:label="2 ">2</text:note-citation><text:note-body><text:p text:style-name="ifm_p_font.normal_size.6.93pt_mt..5mm_indent.-0.1161in_mleft.0.1161in_ifm">Kamerstuk 33 450, nr. 48</text:p></text:note-body></text:note></text:p>
      <text:p text:style-name="ifm_p_mt.3.76mm_ifm">Vraag 7</text:p>
      <text:p text:style-name="ifm_p_ifm">Kunt u toelichten wat er sinds 2016 is bereikt op het gebied van communicatie en educatie, naar aanleiding van de door uw voorganger uiteengezette maatregelen in het Kaderrichtlijn Mariene Strategie (KRM) haaienactieplan 2015–2021, zowel in Nederland als in Caribisch Nederland? Zo nee, waarom niet?</text:p>
      <text:p text:style-name="ifm_p_mt.3.76mm_ifm">Vraag 8</text:p>
      <text:p text:style-name="ifm_p_ifm">Deelt u de visie van de heer Bervoets van de Shark Committee van de Dutch Caribbean Nature Alliance (DCNA), dat «er nog veel werk moet worden verzet in wetgeving en controle, maar vooral in het onderwijs»? Zo nee, waarom niet? Zo ja, hoe legt u uit dat u in uw Mariene Strategie 2018–2024 deel 1, oordeelt dat «het bestaande beleid voldoet (op onder andere het gebied van communicatie en educatie zoals vastgelegd in het Actieplan Haaien en Roggen)»?</text:p>
      <text:p text:style-name="ifm_p_mt.3.76mm_ifm">Vraag 9</text:p>
      <text:p text:style-name="ifm_p_ifm">Kunt u toelichten wat de verwachtingen zijn van het uitbreiden van de werkingssfeer van het ICCAT-verdrag ten behoeve van haaienbescherming?</text:p>
      <text:p text:style-name="ifm_p_mt.3.76mm_ifm">Vraag 10</text:p>
      <text:p text:style-name="ifm_p_ifm">Kunt u toelichten hoe u zich in het kader van het uitbreiden van de werkingssfeer van het ICCAT-verdrag heeft ingezet voor betere bescherming van de haai?</text:p>
      <text:p text:style-name="ifm_p_mt.3.76mm_ifm">Vraag 11</text:p>
      <text:p text:style-name="ifm_p_ifm">Hoe gaat u zich tijdens de jaarlijkse bijeenkomst van ICCAT in november inzetten voor haaienbescherming?</text:p>
      <text:p text:style-name="ifm_p_mt.3.76mm_ifm">Vraag 12</text:p>
      <text:p text:style-name="ifm_p_ifm">Deelt u de mening dat er een mondiaal verbod moet komen op het ontvinnen van haaien en bent u bereid zich hiervoor in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evend ontvinnen van een haai in Caribisch gebied</dc:title>
    <meta:user-defined meta:name="OVERHEIDop.ParlID/DC.identifier">kv-tk-2018Z19103</meta:user-defined>
    <meta:user-defined meta:name="OVERHEIDop.vraagnummer">2018Z1910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8-10-24</meta:user-defined>
    <meta:user-defined meta:name="OVERHEID.StatenGeneraal/DC.creator">Tweede Kamer der Staten-Generaal</meta:user-defined>
    <dc:language>nl</dc:language>
    <meta:user-defined meta:name="DCTERMS.alternative"/>
    <meta:user-defined meta:name="DC.title">Het levend ontvinnen van een haai in Caribisch gebied</meta:user-defined>
    <meta:user-defined meta:name="DCTERMS.W3CDTF/DCTERMS.available">2018-10-24</meta:user-defined>
    <meta:user-defined meta:name="OVERHEIDop.publicationName">Kamervragen zonder antwoord</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