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02</text:p>
      <text:p text:style-name="ifm_p_font.roman_mt.3.76mm_ifm">Vragen van het lid <text:span text:style-name="ifm_span_font.bold_ifm">Sneller</text:span> (D66) aan de Minister voor Basis- en Voortgezet Onderwijs en Media over <text:span text:style-name="ifm_span_font.italic_ifm">het bericht dat de strengere gedragscode van de NPO niet wordt nageleefd</text:span> (ingezonden 24 oktober 2018).</text:p>
      <text:p text:style-name="ifm_p_mt.3.76mm_ifm">Vraag 1</text:p>
      <text:p text:style-name="ifm_p_ifm">Kent u het bericht «Schnabbelaar ongemoeid»?<text:note text:id="ID-2018Z19102-d37e58" text:note-class="footnote"><text:note-citation text:label="1 ">1</text:note-citation><text:note-body><text:p text:style-name="ifm_p_font.normal_size.6.93pt_mt..5mm_indent.-0.1161in_mleft.0.1161in_ifm">De Telegraaf, 23 oktober 2018</text:p></text:note-body></text:note></text:p>
      <text:p text:style-name="ifm_p_mt.3.76mm_ifm">Vraag 2</text:p>
      <text:p text:style-name="ifm_p_ifm">Klopt het dat met de inwerkingtreding van de Governancecode Publieke Omroep 2018, ingegaan op 1 januari 2018, de nevenfuncties openbaar zijn van de topfunctionarissen en belangrijke journalistieke functionarissen, waaronder nevenfuncties en dat deze vermeld worden op de internetsite van de mediaorganisatie?</text:p>
      <text:p text:style-name="ifm_p_mt.3.76mm_ifm">Vraag 3</text:p>
      <text:p text:style-name="ifm_p_ifm">Deelt u de mening dat presentatoren zoals genoemd in artikel 2.10 van de Governancecode Publieke Omroep 2018 onder de categorie «topfunctionarissen» en/of «belangrijke journalistieke functionarissen» geschaard kunnen worden? Zo ja, waarom? Zo nee, waarom niet?</text:p>
      <text:p text:style-name="ifm_p_mt.3.76mm_ifm">Vraag 4</text:p>
      <text:p text:style-name="ifm_p_ifm">Kunt u toelichten hoe het begrip «nevenfuncties» in de Governancecode dient te worden gelezen? Welke activiteiten vallen hier wel en welke niet onder?</text:p>
      <text:p text:style-name="ifm_p_mt.3.76mm_ifm">Vraag 5</text:p>
      <text:p text:style-name="ifm_p_ifm">Klopt het dat, ondanks deze verplichting voor mediaorganisaties, nog geen één omroep dergelijke nevenactiviteiten van topfunctionarissen en belangrijke journalistieke functionarissen op de website vermeldt? Zo ja, hoe duidt u dit?</text:p>
      <text:p text:style-name="ifm_p_mt.3.76mm_ifm">Vraag 6</text:p>
      <text:p text:style-name="ifm_p_ifm">Deelt u de mening dat het belangrijk is dat een openbaar overzicht van nevenactiviteiten up to date dient te zijn om de onafhankelijkheid en de transparantie van de publieke omroep te kunnen bevorderen? Zo nee, waarom niet? Zo ja, welke maatregelen bent u voornemens hiertoe te nemen?</text:p>
      <text:p text:style-name="ifm_p_mt.3.76mm_ifm">Vraag 7</text:p>
      <text:p text:style-name="ifm_p_ifm">Kunt u toelichten hoe frequent de registers van de «geschenken, uitnodigingen en andere voordelen» die genoemd worden in artikel 2.21 dienen te worden ge-update conform de Governancecode?</text:p>
      <text:p text:style-name="ifm_p_mt.3.76mm_ifm">Vraag 8</text:p>
      <text:p text:style-name="ifm_p_ifm">Welke consequenties kunnen aan het niet (tijdig) publiceren van deze functies en geschenken worden verbonden?</text:p>
      <text:p text:style-name="ifm_p_mt.3.76mm_ifm">Vraag 9</text:p>
      <text:p text:style-name="ifm_p_ifm">Kunt u nu al aangeven hoeveel nevenfuncties door topfunctionarissen en belangrijke journalistieke functionarissen van omroepen worden uitgevoerd? Hoeveel wordt hiermee gemiddeld ver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strengere gedragscode van de NPO niet wordt nageleefd</dc:title>
    <meta:user-defined meta:name="OVERHEIDop.ParlID/DC.identifier">kv-tk-2018Z19102</meta:user-defined>
    <meta:user-defined meta:name="OVERHEIDop.vraagnummer">2018Z19102</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vergaderjaar">2018-2019</meta:user-defined>
    <meta:user-defined meta:name="DCTERMS.W3CDTF/OVERHEIDop.datumIndiening">2018-10-24</meta:user-defined>
    <meta:user-defined meta:name="OVERHEID.StatenGeneraal/DC.creator">Tweede Kamer der Staten-Generaal</meta:user-defined>
    <dc:language>nl</dc:language>
    <meta:user-defined meta:name="DCTERMS.alternative"/>
    <meta:user-defined meta:name="DC.title">Het bericht dat de strengere gedragscode van de NPO niet wordt nageleefd</meta:user-defined>
    <meta:user-defined meta:name="DCTERMS.W3CDTF/DCTERMS.available">2018-10-24</meta:user-defined>
    <meta:user-defined meta:name="OVERHEIDop.publicationName">Kamervragen zonder antwoord</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