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9101</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9101</text:p>
      <text:p text:style-name="P2">Vragen van <text:span text:style-name="T1">Jasper van Dijk</text:span> (SP) aan de Staatssecretaris van Sociale Zaken en Werkgelegenheid over<text:span text:style-name="T2"> het opsporen van uitkeringsfraude van mensen met vermogen in het buitenland</text:span> (ingezonden 24 oktober 2018).</text:p>
      <text:p text:style-name="P1">Vraag 1</text:p>
      <text:p text:style-name="Basis">Kent u de uitzending van Nieuwsuur over mensen die ten onrechte een uitkering in Nederland genieten terwijl zij een huis in het buitenland bezitten?<text:note text:id="ftn1" text:note-class="footnote"><text:note-citation text:label="1 ">1 </text:note-citation><text:note-body><text:p text:style-name="P3">Nieuwsuur, 22 oktober 2018</text:p></text:note-body></text:note> war is uw reactie daarop?</text:p>
      <text:p text:style-name="P1">Vraag 2</text:p>
      <text:p text:style-name="Basis">Wat doet u om dergelijke fraude op te sporen en te bestraffen?</text:p>
      <text:p text:style-name="P1">Vraag 3</text:p>
      <text:p text:style-name="Basis">Doen gemeenten in uw ogen genoeg om dergelijke fraude op te sporen?</text:p>
      <text:p text:style-name="P1">Vraag 4</text:p>
      <text:p text:style-name="Basis">Kunt u een overzicht geven van de hoeveelheid fraudegevallen en de bedragen waar het om gaat? Kunt u een overzicht geven van de opsporingsinspanningen en het percentage succesvolle opsporingen per instantie?</text:p>
      <text:p text:style-name="P1">Vraag 5</text:p>
      <text:p text:style-name="Basis">Wat zijn uw plannen om dergelijke fraude effectiever aan te pakken?</text:p>
      <text:p text:style-name="P1">Vraag 6</text:p>
      <text:p text:style-name="Basis">Wat is uw reactie op de dreigementen die geuit werden in de uitzending van Nieuwsuur door parlementariër M. Yeneroglu van de Partij voor Rechtvaardigheid en Ontwikkeling (Adalet ve Kalkinma Partisi) dat personen die fraudeopsporing in Turkije verrichten vervolgd zullen worden?</text:p>
      <text:p text:style-name="P1">Vraag 7</text:p>
      <text:p text:style-name="Basis">Gaat u Turkije stevig aanspreken als ze daadwerkelijk opsporingswerkzaamheden gaan tegenwerken?</text:p>
      <text:p text:style-name="P1">Vraag 8</text:p>
      <text:p text:style-name="Basis"><text:soft-page-break/>Wat gaat u doen om mensen in met name Turkije te beschermen die opsporingswerk verrichten betreffende uitkeringsfraude?</text:p>
      <text:p text:style-name="P1">Vraag 9</text:p>
      <text:p text:style-name="Basis">Kunnen alle mensen die uitkeringsfraude opsporen in Turkije zich beroepen op diplomatieke immuniteit? Zo nee, kunt u dit aan hen verlenen?</text:p>
      <text:p text:style-name="P1">Vraag 10</text:p>
      <text:p text:style-name="Basis">Welke inspanningen gaat u verrichten om opsporing van uitkeringsfraude steviger te verankeren in verdragen met andere lan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opsporen van uitkeringsfraude van mensen met vermogen in het buitenland</dc:title>
    <dc:language>nl</dc:language>
    <meta:document-statistic meta:table-count="1" meta:image-count="0" meta:object-count="0" meta:page-count="2" meta:paragraph-count="31" meta:word-count="286" meta:character-count="1862"/>
    <dc:date>2018-10-25T09:06:11.35</dc:date>
    <dc:creator>Herman Firing</dc:creator>
    <meta:editing-duration>PT11S</meta:editing-duration>
    <meta:editing-cycles>1</meta:editing-cycles>
    <meta:user-defined meta:name="DC.title">Het opsporen van uitkeringsfraude van mensen met vermogen in het buitenland</meta:user-defined>
    <meta:user-defined meta:name="DCTERMS.W3CDTF/DCTERMS.available">2018-10-24</meta:user-defined>
    <meta:user-defined meta:name="DCTERMS.W3CDTF/DCTERMS.issued">2018-10-24</meta:user-defined>
    <meta:user-defined meta:name="DCTERMS.W3CDTF/OVERHEIDop.datumIndiening">2018-10-2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Sociale zekerheid | Organisatie en beleid</meta:user-defined>
    <meta:user-defined meta:name="OVERHEIDop.KamervraagTypen/DC.type" meta:value-type="string">Schriftelijke vragen</meta:user-defined>
    <meta:user-defined meta:name="OVERHEIDop.ParlID/DC.identifier" meta:value-type="string">kv-tk-2018Z19101</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8Z19101</meta:user-defined>
  </office:meta>
</office:document-meta>
</file>