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1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100</text:p>
      <text:p text:style-name="ifm_p_font.roman_mt.3.76mm_ifm">Vragen van het lid <text:span text:style-name="ifm_span_font.bold_ifm">Van Gerven</text:span> (SP) aan de Minister voor Medische Zorg over <text:span text:style-name="ifm_span_font.italic_ifm">het dreigende faillissement van het MC Slotervaart en de IJsselmeerziekenhuizen in Lelystad, Emmeloord en Dronten</text:span> (ingezonden 24 oktober 2018).</text:p>
      <text:p text:style-name="ifm_p_mt.3.76mm_ifm">Vraag 1</text:p>
      <text:p text:style-name="ifm_p_ifm">Klopt de bewering van eigenaar Loek Winter dat de ziekenhuizen in grote problemen zijn gekomen omdat de zorgverzekeraars te lage tarieven betaalden voor de zorg die de ziekenhuizen leverden?<text:note text:id="ID-2018Z19100-d37e58" text:note-class="footnote"><text:note-citation text:label="1 ">1</text:note-citation><text:note-body><text:p text:style-name="ifm_p_font.normal_size.6.93pt_mt..5mm_indent.-0.1161in_mleft.0.1161in_ifm">Nieuwsuur, 23 oktober 2018</text:p></text:note-body></text:note></text:p>
      <text:p text:style-name="ifm_p_mt.3.76mm_ifm">Vraag 2</text:p>
      <text:p text:style-name="ifm_p_ifm">Wat hebben de eigenaren verdiend aan de ziekenhuizen? Is er sprake van dat de eigenaren van de ziekenhuizen op onterechte wijze geld uit de ziekenhuizen hebben onttrokken? Bent u bereid dit helemaal uit te zoeken of zij op enigerlei wijze het verbod op de winstuitkering van ziekenhuizen hebben omzeild?</text:p>
      <text:p text:style-name="ifm_p_mt.3.76mm_ifm">Vraag 3</text:p>
      <text:p text:style-name="ifm_p_ifm">Wat is volgens u de reden dat deze ziekenhuizen in zulke slechte financiële omstandigheden zijn beland?</text:p>
      <text:p text:style-name="ifm_p_mt.3.76mm_ifm">Vraag 4</text:p>
      <text:p text:style-name="ifm_p_ifm">Bent u bereid uw invloed aan te wenden om te komen tot een fatsoenlijke doorstart van de ziekenhuizen zodat ziekenhuiszorg dichtbij de mensen kan worden blijven geleverd? Zo neen, waarom niet?</text:p>
      <text:p text:style-name="ifm_p_mt.3.76mm_ifm">Vraag 5</text:p>
      <text:p text:style-name="ifm_p_ifm">Hoe is het mogelijk dat u in tegenstelling tot voormalig Minister Klink het ziekenhuis in Lelystad niet beschouwd als een voor de leefbaarheid van Flevoland als een onmisbaar systeemziekenhuis?<text:note text:id="ID-2018Z19100-d37e91" text:note-class="footnote"><text:note-citation text:label="2 ">2</text:note-citation><text:note-body><text:p text:style-name="ifm_p_font.normal_size.6.93pt_mt..5mm_indent.-0.1161in_mleft.0.1161in_ifm">https://www.rijksoverheid.nl/ministeries/ministerie-van-volksgezondheid-welzijn-en-sport/documenten/kamerstukken/2018/10/23/kamerbrief-over-aanvraag-surseance-van-betaling-mcs-ijsselmeerziekenhuizen-en-slotervaart</text:p></text:note-body></text:note></text:p>
      <text:p text:style-name="ifm_p_mt.3.76mm_ifm">Vraag 6</text:p>
      <text:p text:style-name="ifm_p_ifm">Is de ziekenhuiszorg gebaat bij faillissementen?</text:p>
      <text:p text:style-name="ifm_p_mt.3.76mm_ifm">Vraag 7</text:p>
      <text:p text:style-name="ifm_p_ifm">Vindt u de ontwikkelingen zoals deze plaatsvinden democratisch?</text:p>
      <text:p text:style-name="ifm_p_mt.3.76mm_ifm">Vraag 8</text:p>
      <text:p text:style-name="ifm_p_ifm">Tonen de ontwikkelingen bij MC Slotervaart en de IJsselmeerziekenhuizen niet het failliet aan van het zorgstelsel en de onwil van de zorgverzekeraars om kleinere ziekenhuizen in stand te houden? Kunt u uw mening onder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reigende faillissement van het MC Slotervaart en de IJsselmeerziekenhuizen in Lelystad, Emmeloord en Dronten</dc:title>
    <meta:user-defined meta:name="OVERHEIDop.ParlID/DC.identifier">kv-tk-2018Z19100</meta:user-defined>
    <meta:user-defined meta:name="OVERHEIDop.vraagnummer">2018Z191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8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reigende faillissement van het MC Slotervaart en de IJsselmeerziekenhuizen in Lelystad, Emmeloord en Dronten</meta:user-defined>
    <meta:user-defined meta:name="DCTERMS.W3CDTF/DCTERMS.available">2018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