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0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095</text:p>
      <text:p text:style-name="ifm_p_font.roman_mt.3.76mm_ifm">Vragen van de leden <text:span text:style-name="ifm_span_font.bold_ifm">Wassenberg</text:span> en <text:span text:style-name="ifm_span_font.bold_ifm">Teunissen</text:span> (beiden PvdD) aan de Staatssecretaris van Infrastructuur en Waterstaat en de Minister van Binnenlandse Zaken en Koninkrijksrelaties over <text:span text:style-name="ifm_span_font.italic_ifm">tankers die elke dag illegaal kankerverwekkend gas lozen</text:span> (ingezonden 24 oktober 2018).</text:p>
      <text:p text:style-name="ifm_p_mt.3.76mm_ifm">Vraag 1</text:p>
      <text:p text:style-name="ifm_p_ifm">Kent u het bericht «Tankers lozen elke dag illegaal kankerverwekkend gas vanaf de Waal»?<text:note text:id="ID-2018Z19095-d37e49" text:note-class="footnote"><text:note-citation text:label="1 ">1</text:note-citation><text:note-body><text:p text:style-name="ifm_p_font.normal_size.6.93pt_mt..5mm_indent.-0.1161in_mleft.0.1161in_ifm">AD.nl, 23 oktober 2018, «Tankers lozen elke dag illegaal kankerverwekkend gas vanaf de Waal» (https://www.ad.nl/binnenland/tankers-lozen-elke-dag-illegaal-kankerverwekkend-gas-vanaf-de-waal~a7ebac6e/)</text:p></text:note-body></text:note></text:p>
      <text:p text:style-name="ifm_p_mt.3.76mm_ifm">Vraag 2</text:p>
      <text:p text:style-name="ifm_p_ifm">Is het waar dat het extreem giftige en kankerverwekkende benzeen honderden keren per jaar in de provincie Gelderland geloosd wordt (al of niet in dampvorm), ook langs bewoonde gebieden? Zo nee, hoe vaak gebeurt dan wel? Hoe wordt er op het lozen van benzeen gehandhaafd?</text:p>
      <text:p text:style-name="ifm_p_mt.3.76mm_ifm">Vraag 3</text:p>
      <text:p text:style-name="ifm_p_ifm">Klopt het bericht dat bij het lozen van benzeen de toegestane maximumnorm met een factor 200.000 overschreden wordt?</text:p>
      <text:p text:style-name="ifm_p_mt.3.76mm_ifm">Vraag 4</text:p>
      <text:p text:style-name="ifm_p_ifm">Kunt u aangeven wat dit betekent voor de gezondheid van omwonenden, aangezien benzeen kankerverwekkend is en tot chromosomale afwijkingen leidt?</text:p>
      <text:p text:style-name="ifm_p_mt.3.76mm_ifm">Vraag 5</text:p>
      <text:p text:style-name="ifm_p_ifm">Deelt u de mening van de hoogleraar van de Erasmus Universiteit dat het varend ontgassen door schepen «één van de grootste milieuproblemen van ons land» is? Zo nee, waarom niet?</text:p>
      <text:p text:style-name="ifm_p_mt.3.76mm_ifm">Vraag 6</text:p>
      <text:p text:style-name="ifm_p_ifm">Is het waar dat schepen uit Duitsland naar Nederland komen, om hier te ontgassen en dan terugkeren, omdat er in Duitsland wel wordt gecontroleerd op ontgassen door schepen, maar in Gelderland niet? Deelt u de mening dat er opnieuw een gedoogsituatie voor milieucriminaliteit is ontstaan, waardoor Gelderland bekend staat als «het Rondje van Duitsland waar je je luiken open kunt zetten»? Zo nee, waarom niet?</text:p>
      <text:p text:style-name="ifm_p_mt.3.76mm_ifm">Vraag 7</text:p>
      <text:p text:style-name="ifm_p_ifm">Hoe is het mogelijk dat de provincie wel regels instelt, maar dat er vervolgens onduidelijkheid is over wie er dient te handhaven?</text:p>
      <text:p text:style-name="ifm_p_mt.3.76mm_ifm">Vraag 8</text:p>
      <text:p text:style-name="ifm_p_ifm">Wat vindt u ervan dat de Gelderse omgevingsdiensten niet over de manschappen, de kennis of het materieel beschikken om schepen te controleren?</text:p>
      <text:p text:style-name="ifm_p_mt.3.76mm_ifm">Vraag 9</text:p>
      <text:p text:style-name="ifm_p_ifm">Is het waar dat een landelijk verbod op het varend ontgassen pas in 2020 van kracht wordt? Hoe gaat u de volksgezondheid en het milieu beschermen tot die tijd? Hoe gaat u de bevolking beschermen tegen de gevolgen van blootstelling aan chemicaliën als benzeen, die door schepen worden geloosd?</text:p>
      <text:p text:style-name="ifm_p_mt.3.76mm_ifm">Vraag 10</text:p>
      <text:p text:style-name="ifm_p_ifm">Bent u bereid om het bevoegd gezag van Gelderland hier op aan te spreken en maatregelen te treffen? Zo ja, welke? Zo nee, waarom niet?</text:p>
      <text:p text:style-name="ifm_p_mt.3.76mm_ifm">Vraag 11</text:p>
      <text:p text:style-name="ifm_p_ifm">Deelt u de mening dat dit opnieuw een situatie is waaruit blijkt dat milieucriminaliteit een te groot probleem is voor lokale overheden? Zo nee, waarom niet?</text:p>
      <text:p text:style-name="ifm_p_mt.3.76mm_ifm">Vraag 12</text:p>
      <text:p text:style-name="ifm_p_ifm">Deelt u de mening dat de regie voor het bestrijden van milieucriminaliteit bij het Rijk dient te liggen? Zo ja, hoe gaat u dit oppik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ankers die elke dag illegaal kankerverwekkend gas lozen</dc:title>
    <meta:user-defined meta:name="OVERHEIDop.ParlID/DC.identifier">kv-tk-2018Z19095</meta:user-defined>
    <meta:user-defined meta:name="OVERHEIDop.vraagnummer">2018Z19095</meta:user-defined>
    <meta:user-defined meta:name="OVERHEIDop.KamervraagTypen/DC.type">Schriftelijke vragen</meta:user-defined>
    <meta:user-defined meta:name="OVERHEIDop.Parlementair/DC.type">Kamervragen zonder Antwoord</meta:user-defined>
    <meta:user-defined meta:name="OVERHEIDop.indiener">C. Teunissen</meta:user-defined>
    <meta:user-defined meta:name="OVERHEIDop.indiener">F.P. Wassenberg</meta:user-defined>
    <meta:user-defined meta:name="OVERHEIDop.vergaderjaar">2018-2019</meta:user-defined>
    <meta:user-defined meta:name="DCTERMS.W3CDTF/OVERHEIDop.datumIndiening">2018-10-24</meta:user-defined>
    <meta:user-defined meta:name="OVERHEID.StatenGeneraal/DC.creator">Tweede Kamer der Staten-Generaal</meta:user-defined>
    <dc:language>nl</dc:language>
    <meta:user-defined meta:name="DCTERMS.alternative"/>
    <meta:user-defined meta:name="DC.title">Tankers die elke dag illegaal kankerverwekkend gas lozen</meta:user-defined>
    <meta:user-defined meta:name="DCTERMS.W3CDTF/DCTERMS.available">2018-10-24</meta:user-defined>
    <meta:user-defined meta:name="OVERHEIDop.publicationName">Kamervragen zonder antwoord</meta:user-defined>
    <meta:user-defined meta:name="OVERHEID.Organisatietype/OVERHEID.organisationType">staten generaal</meta:user-defined>
    <meta:user-defined meta:name="DCTERMS.W3CDTF/DCTERMS.issued">2018-10-2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