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7</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woningcorporaties geen energiesubsidies mogen aanvragen</text:span> (ingezonden 23 oktober 2018).</text:p>
      <text:p text:style-name="ifm_p_mt.3.76mm_ifm">Vraag 1</text:p>
      <text:p text:style-name="ifm_p_ifm">Klopt het bericht dat woningcorporaties geen subsidies voor duurzame energie op grond van de Stimuleringsregeling Duurzame Energieproductie (SDE+) mogen aanvragen? Hoe is het dan mogelijk dat andere corporaties wel gebruik hebben kunnen maken van de SDE+?<text:note text:id="ID-2018Z19057-d37e58" text:note-class="footnote"><text:note-citation text:label="1 ">1</text:note-citation><text:note-body><text:p text:style-name="ifm_p_font.normal_size.6.93pt_mt..5mm_indent.-0.1161in_mleft.0.1161in_ifm">https://solarmagazine.nl/nieuws-zonne-energie/i16988/autoriteit-woningcorporaties-verbiedt-sde-subsidie-voor-woningcorporatie-dunavie</text:p></text:note-body></text:note></text:p>
      <text:p text:style-name="ifm_p_mt.3.76mm_ifm">Vraag 2</text:p>
      <text:p text:style-name="ifm_p_ifm">Klopt het dat de productie en levering van elektriciteit aan derden buiten het werkterrein van corporaties valt? Hoe verhoudt deze passage zich tot de site van de Rijksdienst voor Ondernemend Nederland (RVO) waar staat dat het plaatsen van zonnepanelen valt onder «het verlenen van diensten die rechtstreeks verband houden met de bewoning, zoals bedoeld in artikel 45(2), sub c Woningwet».»<text:note text:id="ID-2018Z19057-d37e72" text:note-class="footnote"><text:note-citation text:label="2 ">2</text:note-citation><text:note-body><text:p text:style-name="ifm_p_font.normal_size.6.93pt_mt..5mm_indent.-0.1161in_mleft.0.1161in_ifm">https://www.aedes.nl/artikelen/corporatiestelsel/woningwet-in-de-praktijk/woningwet-blokkeert-subsidie-voor-zonnepanelen-voor-woningcorporaties.html</text:p></text:note-body></text:note></text:p>
      <text:p text:style-name="ifm_p_mt.3.76mm_ifm">Vraag 3</text:p>
      <text:p text:style-name="ifm_p_ifm">Bent u bereid om met de Autoriteit Woningcorporaties, RVO, Dunavie en Aedes, branchevereniging van woningcorporaties, om tafel te gaan om te zorgen dat voor alle corporaties dezelfde regels gelden, waardoor ook corporate Dunavie in aanmerking kan komen voor subsidie via de SDE+? Wilt u de Kamer op de hoogte stellen van de uitkomsten?</text:p>
      <text:p text:style-name="ifm_p_mt.3.76mm_ifm">Vraag 4</text:p>
      <text:p text:style-name="ifm_p_ifm">Bent u bereid om bij de evaluatie van de Woningwet deze kwestie te betrekken, zodat het voor huurders en woningcorporaties makkelijker wordt om duurzaam energie op te wekken? Wanneer wordt de evaluatie naar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oningcorporaties geen energiesubsidies mogen aanvragen</dc:title>
    <meta:user-defined meta:name="OVERHEIDop.ParlID/DC.identifier">kv-tk-2018Z19057</meta:user-defined>
    <meta:user-defined meta:name="OVERHEIDop.vraagnummer">2018Z1905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dat woningcorporaties geen energiesubsidies mogen aanvragen</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