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6</text:p>
      <text:p text:style-name="ifm_p_font.roman_mt.3.76mm_ifm">Vragen van het lid <text:span text:style-name="ifm_span_font.bold_ifm">Özdil</text:span> (GroenLinks) aan de Minister van Onderwijs, Cultuur en Wetenschap over <text:span text:style-name="ifm_span_font.italic_ifm">de brief inzake Flexibilisering uitbetaling collegegeldkrediet voor studies in het buitenland</text:span> (ingezonden 23 oktober 2018).</text:p>
      <text:p text:style-name="ifm_p_mt.3.76mm_ifm">Vraag 1</text:p>
      <text:p text:style-name="ifm_p_ifm">Hoe overtuigend vindt u uzelf door uw blokkade van flexibilisering uitbetaling collegegeldkrediet voor studies in het buitenland te onderbouwen met ramingen van «frauderisico» en «nepinschrijvingen», waarvan u zelf toegeeft dat ze «gebaseerd zijn op aannames, omdat niet bekend is hoeveel fraude er daadwerkelijk zal worden gepleegd»?<text:note text:id="ID-2018Z19056-d37e52" text:note-class="footnote"><text:note-citation text:label="1 ">1</text:note-citation><text:note-body><text:p text:style-name="ifm_p_font.normal_size.6.93pt_mt..5mm_indent.-0.1161in_mleft.0.1161in_ifm">23 oktober 2018, referentie 1416990</text:p></text:note-body></text:note></text:p>
      <text:p text:style-name="ifm_p_mt.3.76mm_ifm">Vraag 2</text:p>
      <text:p text:style-name="ifm_p_ifm">Vindt u het eerlijk dat studenten die een paper of werkstuk schrijven niet weg zouden kunnen komen met een dergelijk flagrant en stuitend gebrek aan onderbouwing, zoals u die tentoonstelt in deze brief?</text:p>
      <text:p text:style-name="ifm_p_mt.3.76mm_ifm">Vraag 3</text:p>
      <text:p text:style-name="ifm_p_ifm">Waar komt uw wantrouwen als Minister tegen Nederlandse studenten die een opleiding in het buitenland willen doen vandaan? Waarom bent u zelfs bereid om «aannames» te hanteren om dat wantrouwen om te zetten in beleid?</text:p>
      <text:p text:style-name="ifm_p_mt.3.76mm_ifm">Vraag 4</text:p>
      <text:p text:style-name="ifm_p_ifm">Deelt u de mening dat uw blokkade van flexibilisering uitbetaling collegegeldkrediet voor studies in het buitenland niet bijdraagt aan het bevorderen van uitgaande diplomamobiliteit, die in Nederland achterloopt mede vanwege de bezuinigingen van de kabinetten Rutte?</text:p>
      <text:p text:style-name="ifm_p_mt.3.76mm_ifm">Vraag 5</text:p>
      <text:p text:style-name="ifm_p_ifm">Bent u bereid deze schriftelijke vragen te beantwoorden voor de aankomende begrotingsdebatte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inzake Flexibilisering uitbetaling collegegeldkrediet voor studies in het buitenland</dc:title>
    <meta:user-defined meta:name="OVERHEIDop.ParlID/DC.identifier">kv-tk-2018Z19056</meta:user-defined>
    <meta:user-defined meta:name="OVERHEIDop.vraagnummer">2018Z19056</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De brief inzake Flexibilisering uitbetaling collegegeldkrediet voor studies in het buitenland</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