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0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053</text:p>
      <text:p text:style-name="ifm_p_font.roman_mt.3.76mm_ifm">Vragen van het lid <text:span text:style-name="ifm_span_font.bold_ifm">Moorlag</text:span> (PvdA) aan de Staatssecretaris van Economische Zaken en Klimaat over <text:span text:style-name="ifm_span_font.italic_ifm">het gebruik van gegevens uit registers van de Kamer van Koophandel voor telemarketing</text:span> (ingezonden 23 oktober 2018).</text:p>
      <text:p text:style-name="ifm_p_mt.3.76mm_ifm">Vraag 1</text:p>
      <text:p text:style-name="ifm_p_ifm">Hebt u kennisgenomen van de uitzending van het programma Radar van 22 oktober 2018, waarin aandacht is geschonken aan het ongewenst telefonisch benaderen van ondernemers door telemarketeers?</text:p>
      <text:p text:style-name="ifm_p_mt.3.76mm_ifm">Vraag 2</text:p>
      <text:p text:style-name="ifm_p_ifm">Deelt u de opvatting dat het ongewenst is dat de (verplichte) registratie in de registers van de Kamer van Koophandel telemarketeers de mogelijkheid biedt om grootschalig contactgegevens van ondernemers te verwerven voor telemarketing? Zo nee, waarom niet?</text:p>
      <text:p text:style-name="ifm_p_mt.3.76mm_ifm">Vraag 3</text:p>
      <text:p text:style-name="ifm_p_ifm">Deelt u de opvatting dat ondernemers die zich registreren bij de Kamer van Koophandel meer mogelijkheden en bescherming moet worden geboden tegen het ongewenst gebruik van hun contactgegevens? Zo nee, waarom niet? Zo ja, hoe gaat u dat realiseren?</text:p>
      <text:p text:style-name="ifm_p_mt.3.76mm_ifm">Vraag 4</text:p>
      <text:p text:style-name="ifm_p_ifm">Is het naar uw opvatting gewenst dat de Kamer van Koophandel meer mogelijkheden moet hebben om te weigeren gegevens uit de registers te verstrekken, indien er een gerechtvaardigd vermoeden is dat deze in strijd met de privacyvoorschriften worden aangewend en/of aan partijen die privacyvoorschriften hebben overtreden? Zo nee, waarom niet? Zo ja, op welke wijze?</text:p>
      <text:p text:style-name="ifm_p_mt.3.76mm_ifm">Vraag 5</text:p>
      <text:p text:style-name="ifm_p_ifm">Deelt u de opvatting dat ondernemers die zich registreren bij de Kamer van Koophandel bij aanmelding de mogelijkheid moet worden geboden om, al dan niet met behulp van het Bel-me-niet Register, kenbaar te maken dat zij niet telefonisch willen worden benaderd?</text:p>
      <text:p text:style-name="ifm_p_mt.3.76mm_ifm">Vraag 6</text:p>
      <text:p text:style-name="ifm_p_ifm">Bent u bereid om in overleg met de Kamer van Koophandel en de Autoriteit Consument en Markt (ACM) sluitende voorzieningen te treffen om het ongewenst benaderen van ondernemers door telemarketeers te stoppen? Zo nee, waarom niet? Zo ja, wilt u de uitkomsten dan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gegevens uit registers van de Kamer van Koophandel voor telemarketing</dc:title>
    <meta:user-defined meta:name="OVERHEIDop.ParlID/DC.identifier">kv-tk-2018Z19053</meta:user-defined>
    <meta:user-defined meta:name="OVERHEIDop.vraagnummer">2018Z19053</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8-10-23</meta:user-defined>
    <meta:user-defined meta:name="OVERHEID.StatenGeneraal/DC.creator">Tweede Kamer der Staten-Generaal</meta:user-defined>
    <dc:language>nl</dc:language>
    <meta:user-defined meta:name="DCTERMS.alternative"/>
    <meta:user-defined meta:name="DC.title">Het gebruik van gegevens uit registers van de Kamer van Koophandel voor telemarketing</meta:user-defined>
    <meta:user-defined meta:name="DCTERMS.W3CDTF/DCTERMS.available">2018-10-23</meta:user-defined>
    <meta:user-defined meta:name="OVERHEIDop.publicationName">Kamervragen zonder antwoord</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