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0</text:p>
      <text:p text:style-name="ifm_p_font.roman_mt.3.76mm_ifm">Vragen van het lid <text:span text:style-name="ifm_span_font.bold_ifm">Van Weyenberg</text:span> (D66) aan de Minister van Sociale Zaken en Werkgelegenheid over <text:span text:style-name="ifm_span_font.italic_ifm">het bericht «Arbeidsdeelname mannen 25 tot 45 lager dan voor crisis»</text:span> (ingezonden 23 oktober 2018).</text:p>
      <text:p text:style-name="ifm_p_mt.3.76mm_ifm">Vraag 1</text:p>
      <text:p text:style-name="ifm_p_ifm">Bent u bekend met het bericht «Arbeidsdeelname mannen 25 tot 45 lager dan voor de crisis»?<text:note text:id="ID-2018Z19050-d37e58" text:note-class="footnote"><text:note-citation text:label="1 ">1</text:note-citation><text:note-body><text:p text:style-name="ifm_p_font.normal_size.6.93pt_mt..5mm_indent.-0.1161in_mleft.0.1161in_ifm">https://www.cbs.nl/nl-nl/nieuws/2018/42/arbeidsdeelname-mannen-25-tot-45-lager-dan-voor-crisis</text:p></text:note-body></text:note></text:p>
      <text:p text:style-name="ifm_p_mt.3.76mm_ifm">Vraag 2</text:p>
      <text:p text:style-name="ifm_p_ifm">Wat is de ontwikkeling van de arbeidsparticipatie gemeten in uren van mannen tussen de 25 en 45 jaar?</text:p>
      <text:p text:style-name="ifm_p_mt.3.76mm_ifm">Vraag 3</text:p>
      <text:p text:style-name="ifm_p_ifm">Wat zou de reden kunnen zijn dat vooral bij alleenstaande mannen van 25 tot 45 jaar de arbeidsdeelname lager ligt dan tien jaar geleden?</text:p>
      <text:p text:style-name="ifm_p_mt.3.76mm_ifm">Vraag 4</text:p>
      <text:p text:style-name="ifm_p_ifm">Hangt de lagere arbeidsdeelname samen met een hogere deelname aan scholing?</text:p>
      <text:p text:style-name="ifm_p_mt.3.76mm_ifm">Vraag 5</text:p>
      <text:p text:style-name="ifm_p_ifm">Vertaalt de vijf procentpunt lagere arbeidsdeelname zich in een hogere werkloosheid, of trekt een grotere groep zich terug van de arbeidsmarkt?</text:p>
      <text:p text:style-name="ifm_p_mt.3.76mm_ifm">Vraag 6</text:p>
      <text:p text:style-name="ifm_p_ifm">Is er meer bekend over de achtergrondkenmerken van mannen tussen de 25 en 45 jaar en de ontwikkeling daarvan? Hoe heeft het opleidingsniveau zich over de laatste tien jaar ontwikkeld? Wonen zij vaker of juist minder vaak samen dan tien jaar geleden? Hebben zij vaker of minder vaak kinderen?</text:p>
      <text:p text:style-name="ifm_p_mt.3.76mm_ifm">Vraag 7</text:p>
      <text:p text:style-name="ifm_p_ifm">Is de verwachting dat de arbeidsdeelname in deze groep weer verder zal aantrekken, of is de verwachting dat de arbeidsdeelname structureel lager zal liggen dan voor de crisis? Kan dit een permanent effect zijn van de crisis?</text:p>
      <text:p text:style-name="ifm_p_mt.3.76mm_ifm">Vraag 8</text:p>
      <text:p text:style-name="ifm_p_ifm">Wat is de ontwikkeling van mannen in deze leeftijdsgroep in de bijstand-, de Werkloosheidswet (WW)- en arbeidsongeschiktheidsregelingen? Herkent u het beeld dat ziekte vaker een reden is om niet te kunnen werken?</text:p>
      <text:p text:style-name="ifm_p_mt.3.76mm_ifm">Vraag 9</text:p>
      <text:p text:style-name="ifm_p_ifm">Wat zouden beleidsopties zijn om de arbeidsdeelname onder deze groep te verhogen?</text:p>
      <text:p text:style-name="ifm_p_mt.3.76mm_ifm">Vraag 10</text:p>
      <text:p text:style-name="ifm_p_ifm">Is deze daling van arbeidsparticipatie van jonge mannen ook zichtbaar in andere Europese landen?</text:p>
      <text:p text:style-name="ifm_p_mt.3.76mm_ifm">Vraag 11</text:p>
      <text:p text:style-name="ifm_p_ifm">Zouden mogelijke verklaringen die Mankiw noemt voor de Verenigde Staten, zoals afnemende baankansen voor laagopgeleiden door technologische verandering en globalisering, ook een verklaring kunnen zijn voor de daling in Nederland?<text:note text:id="ID-2018Z19050-d37e127" text:note-class="footnote"><text:note-citation text:label="2 ">2</text:note-citation><text:note-body><text:p text:style-name="ifm_p_font.normal_size.6.93pt_mt..5mm_indent.-0.1161in_mleft.0.1161in_ifm">https://www.nytimes.com/2018/06/15/business/men-unemployment-job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beidsdeelname mannen 25 tot 45 lager dan voor crisis’</dc:title>
    <meta:user-defined meta:name="OVERHEIDop.ParlID/DC.identifier">kv-tk-2018Z19050</meta:user-defined>
    <meta:user-defined meta:name="OVERHEIDop.vraagnummer">2018Z1905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Arbeidsdeelname mannen 25 tot 45 lager dan voor crisis’</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