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44</text:p>
      <text:p text:style-name="ifm_p_font.roman_mt.3.76mm_ifm">Vragen van het lid <text:span text:style-name="ifm_span_font.bold_ifm">Gijs vanDijk</text:span> (PvdA) aan de Staatssecretaris van Sociale Zaken en Werkgelegenheid over <text:span text:style-name="ifm_span_font.italic_ifm">Ryanair die basis Eindhoven sluit</text:span> (ingezonden 23 oktober 2018).</text:p>
      <text:p text:style-name="ifm_p_mt.3.76mm_ifm">Vraag 1</text:p>
      <text:p text:style-name="ifm_p_ifm">Bent u bekend met het artikel «Thyssen wijst Ryanair terecht, maar kan niet ingrijpen»<text:note text:id="ID-2018Z19044-d37e58" text:note-class="footnote"><text:note-citation text:label="1 ">1</text:note-citation><text:note-body><text:p text:style-name="ifm_p_font.normal_size.6.93pt_mt..5mm_indent.-0.1161in_mleft.0.1161in_ifm">DeStandaard.be, 19 september 2018, «Thyssen wijst Ryanair terecht, maar kan niet ingrijpen» (http://www.standaard.be/cnt/dmf20180919_03762127)</text:p></text:note-body></text:note> en met de Nederlandse deelname aan de alliantie voor een betere positie voor luchtvaartpersoneel?</text:p>
      <text:p text:style-name="ifm_p_mt.3.76mm_ifm">Vraag 2</text:p>
      <text:p text:style-name="ifm_p_ifm">Bent u het eens met de Eurocommissaris voor Werkgelegenheid, Sociale Zaken, Vaardigheden en Arbeidsmobiliteit, Marianne Thyssen, dat ook Ryanair zich moet houden aan nationale wet- en regelgeving aangaande het arbeidsrecht en sociale zekerheidsrecht op het moment dat er sprake is van arbeidscontracten die betrekking hebben op werknemers die in en/of vanuit Nederland hun werkzaamheden verrichten en in Nederland woonachtig zijn? Zo ja, bent u bereid om de Nederlandse wet- en regelgeving aangaande het arbeidsrecht en sociale zekerheidsrecht te handhaven? Zo nee, waarom niet?</text:p>
      <text:p text:style-name="ifm_p_mt.3.76mm_ifm">Vraag 3</text:p>
      <text:p text:style-name="ifm_p_ifm">Bent u bereid om een illegaal collectief ontslag of een illegale collectieve overplaatsing te voorkomen voordat Ryanair haar basis op vliegveld Eindhoven sluit per 5 november 2018, door de Inspectie Sociale Zaken en Werkgelegenheid (SZW) bij Ryanair te laten handhaven op het Nederlands recht rondom sluiting van een onderneming, waaronder op adequate informatievoorziening aan de werknemers en een sluitingsvergoeding voor het getroffen cabinepersoneel en de pilo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yanair die basis Eindhoven sluit</dc:title>
    <meta:user-defined meta:name="OVERHEIDop.ParlID/DC.identifier">kv-tk-2018Z19044</meta:user-defined>
    <meta:user-defined meta:name="OVERHEIDop.vraagnummer">2018Z19044</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Ryanair die basis Eindhoven sluit</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