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09</text:p>
      <text:p text:style-name="ifm_p_font.roman_mt.3.76mm_ifm">Vragen van de leden <text:span text:style-name="ifm_span_font.bold_ifm">Amhaouch</text:span> en <text:span text:style-name="ifm_span_font.bold_ifm">Ronnes</text:span> (beiden CDA) aan de Minister van Financiën en de Staatssecretaris van Infrastructuur en Waterstaat over <text:span text:style-name="ifm_span_font.italic_ifm">financiële problemen NS op het Britse spoor</text:span> (ingezonden 22 oktober 2018).</text:p>
      <text:p text:style-name="ifm_p_mt.3.76mm_ifm">Vraag 1</text:p>
      <text:p text:style-name="ifm_p_ifm">Heeft u het bericht gelezen dat NS financiële problemen heeft op activiteiten in Groot-Brittannië?<text:note text:id="ID-2018Z19009-d37e60" text:note-class="footnote"><text:note-citation text:label="1 ">1</text:note-citation><text:note-body><text:p text:style-name="ifm_p_font.normal_size.6.93pt_mt..5mm_indent.-0.1161in_mleft.0.1161in_ifm">https://www.telegraph.co.uk/business/2018/10/16/dutch-government-leads-80m-rescue-giant-east-anglian-rail-network/</text:p></text:note-body></text:note> <text:note text:id="ID-2018Z19009-d37e68" text:note-class="footnote"><text:note-citation text:label="2 ">2</text:note-citation><text:note-body><text:p text:style-name="ifm_p_font.normal_size.6.93pt_mt..5mm_indent.-0.1161in_mleft.0.1161in_ifm">https://fd.nl/ondernemen/1274742/ns-in-problemen-op-brits-spoor</text:p></text:note-body></text:note></text:p>
      <text:p text:style-name="ifm_p_mt.3.76mm_ifm">Vraag 2</text:p>
      <text:p text:style-name="ifm_p_ifm">Kunt u de achtergronden, de aard en de omvang van de actuele financiële situatie schetsen?</text:p>
      <text:p text:style-name="ifm_p_mt.3.76mm_ifm">Vraag 3</text:p>
      <text:p text:style-name="ifm_p_ifm">Klopt het dat een reddingspakket van 80 miljoen pond is verstrekt? Zullen er naar uw verwachting meer betalingen moeten plaatsvinden? Zo ja, met welke bedragen wordt rekening gehouden?</text:p>
      <text:p text:style-name="ifm_p_mt.3.76mm_ifm">Vraag 4</text:p>
      <text:p text:style-name="ifm_p_ifm">Klopt het bericht dat accountsrapporten laten zien dat er sprake is van ondersteuning aan het dochterbedrijf Abellio door het moederbedrijf, waarvan NS mede-eigenaar is, van 30 miljoen pond in januari en nog eens 50 miljoen pond in augustus? Zo nee, wat zijn dan de juiste bedragen?</text:p>
      <text:p text:style-name="ifm_p_mt.3.76mm_ifm">Vraag 5</text:p>
      <text:p text:style-name="ifm_p_ifm">Klopt het bericht dat Abellio East Anglian Limited een verlies boekte van 1,1 miljoen pond (voor belastingen) op een omzet van 650,2 miljoen pond in het jaar tot maart 2018? Zo ja, sinds wanneer is het u bekend en welke stappen heeft u nadien genomen?</text:p>
      <text:p text:style-name="ifm_p_mt.3.76mm_ifm">Vraag 6</text:p>
      <text:p text:style-name="ifm_p_ifm">Klopt het dat de overeenkomst voor de East Anglia-franchise een risicodelingsmaatregel bevat die bekend staat als het Central-London-Employment (CLE)-mechanisme? Zo ja, kunt u uiteenzetten wat het doel en de effectieve werking is geweest van die maatregel?</text:p>
      <text:p text:style-name="ifm_p_mt.3.76mm_ifm">Vraag 7</text:p>
      <text:p text:style-name="ifm_p_ifm">Kunt u aangeven wat de inzet is van Abellio ten aanzien van het geschil en waar wordt deze aanhangig gemaakt?</text:p>
      <text:p text:style-name="ifm_p_mt.3.76mm_ifm">Vraag 8</text:p>
      <text:p text:style-name="ifm_p_ifm">Op welke wijze is in de governance en/of juridische structuur inhoud gegeven aan het feit dat de NS Nederland nooit aansprakelijk kan worden gesteld voor verliezen, schade of andere risico’s?</text:p>
      <text:p text:style-name="ifm_p_mt.3.76mm_ifm">Vraag 9</text:p>
      <text:p text:style-name="ifm_p_ifm">Wat betekent, naar uw visie, deze casus voor het meedingen naar nieuwe concessies in Groot-Brittannië?</text:p>
      <text:p text:style-name="ifm_p_mt.3.76mm_ifm">Vraag 10</text:p>
      <text:p text:style-name="ifm_p_ifm">Kunt u aangeven wat een negatieve uitkomst van het geschil kan betekenen voor de rest van de looptijd van de concessie (2025)?</text:p>
      <text:p text:style-name="ifm_p_mt.3.76mm_ifm">Vraag 11</text:p>
      <text:p text:style-name="ifm_p_ifm">Op welke wijze worden de tekorten gefinancierd en gaat het moederbedrijf van NS daar gevolgen van merken?</text:p>
      <text:p text:style-name="ifm_p_mt.3.76mm_ifm">Vraag 12</text:p>
      <text:p text:style-name="ifm_p_ifm">Kunt u de garantie geven dat het treinkaartje in Nederland niet duurder wordt door de Britse avonturen van de 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inanciële problemen NS op het Britse spoor.</dc:title>
    <meta:user-defined meta:name="OVERHEIDop.ParlID/DC.identifier">kv-tk-2018Z19009</meta:user-defined>
    <meta:user-defined meta:name="OVERHEIDop.vraagnummer">2018Z19009</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M. Amhaouch</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Financiële problemen NS op het Britse spoor.</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