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08</text:p>
      <text:p text:style-name="ifm_p_font.roman_mt.3.76mm_ifm">Vragen van het lid <text:span text:style-name="ifm_span_font.bold_ifm">Kwint</text:span> (SP) aan de Minister voor Basis- en Voortgezet Onderwijs en Media over <text:span text:style-name="ifm_span_font.italic_ifm">het bericht «Gezocht, oppasouder voor als de leraar ziek is»</text:span> (ingezonden 22 oktober 2018).</text:p>
      <text:p text:style-name="ifm_p_mt.3.76mm_ifm">Vraag 1</text:p>
      <text:p text:style-name="ifm_p_ifm">Bent u bekend met het bericht «Gezocht, oppasouder voor als de leraar ziek is»?<text:note text:id="ID-2018Z19008-d37e58" text:note-class="footnote"><text:note-citation text:label="1 ">1</text:note-citation><text:note-body><text:p text:style-name="ifm_p_font.normal_size.6.93pt_mt..5mm_indent.-0.1161in_mleft.0.1161in_ifm">https://www.ad.nl/binnenland/gezocht-oppasouder-voor-als-de-leerkracht-ziek-is~a3ad0215/?utm_source=twitter&amp;utm_medium=social&amp;utm_campaign=socialsharing_web</text:p></text:note-body></text:note></text:p>
      <text:p text:style-name="ifm_p_mt.3.76mm_ifm">Vraag 2</text:p>
      <text:p text:style-name="ifm_p_ifm">Ziet u «een beetje oppassen en samen met de kinderen spelen» als taak van het onderwijs?</text:p>
      <text:p text:style-name="ifm_p_mt.3.76mm_ifm">Vraag 3</text:p>
      <text:p text:style-name="ifm_p_ifm">Wat voor consequenties heeft het voor de kwaliteit van het onderwijs en het uiteindelijke schooladvies van kinderen aan het einde van hun basisschoolperiode, wanneer zij meermaals geen les krijgen, maar «een beetje samen spelen»?</text:p>
      <text:p text:style-name="ifm_p_mt.3.76mm_ifm">Vraag 4</text:p>
      <text:p text:style-name="ifm_p_ifm">Is bij u bekend op hoeveel scholen ondertussen door het woekerende lerarentekort noodmaatregelen als deze worden genomen? Zo niet, bent u bereid om te onderzoeken hoeveel scholen gedwongen worden tot het inkorten van de lesweek, de inzet van ouders, het opdelen van klassen en andere maatregelen?</text:p>
      <text:p text:style-name="ifm_p_mt.3.76mm_ifm">Vraag 5</text:p>
      <text:p text:style-name="ifm_p_ifm">Mogen detacheringsbureaus eerstejaars pabo-studenten zelfstandig voor de klas zetten? Zo nee, wat voor stappen bent u bereid te ondernemen om dit te voorkomen?</text:p>
      <text:p text:style-name="ifm_p_mt.3.76mm_ifm">Vraag 6</text:p>
      <text:p text:style-name="ifm_p_ifm">Wat is volgens u de consequentie hiervan voor de onderwijskwaliteit?</text:p>
      <text:p text:style-name="ifm_p_mt.3.76mm_ifm">Vraag 7</text:p>
      <text:p text:style-name="ifm_p_ifm">Ziet u een toename in het aantal niet-gediplomeerde docenten dat in het primair onderwijs – tijdelijk dan wel permanent – voor de klas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zocht, oppasouder voor als de leraar ziek is’</dc:title>
    <meta:user-defined meta:name="OVERHEIDop.ParlID/DC.identifier">kv-tk-2018Z19008</meta:user-defined>
    <meta:user-defined meta:name="OVERHEIDop.vraagnummer">2018Z19008</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Gezocht, oppasouder voor als de leraar ziek is’</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