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0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004</text:p>
      <text:p text:style-name="ifm_p_font.roman_mt.3.76mm_ifm">Vragen van het lid <text:span text:style-name="ifm_span_font.bold_ifm">Futselaar</text:span> (SP) aan de Minister Onderwijs, Cultuur en Wetenschap over <text:span text:style-name="ifm_span_font.italic_ifm">de berichten dat een bedrijf «post-master»-opleidingen aanbiedt in combinatie met een arbeidscontract dat uiteindelijk niet tot stand komt</text:span> (ingezonden 22 oktober 2018).</text:p>
      <text:p text:style-name="ifm_p_mt.3.76mm_ifm">Vraag 1</text:p>
      <text:p text:style-name="ifm_p_ifm">Bent u bekend met het bericht «Humanoids lokt met een baan die er helemaal niet is» van het radioprogramma Radar?<text:note text:id="ID-2018Z19004-d37e49" text:note-class="footnote"><text:note-citation text:label="1 ">1</text:note-citation><text:note-body><text:p text:style-name="ifm_p_font.normal_size.6.93pt_mt..5mm_indent.-0.1161in_mleft.0.1161in_ifm">https://radar.avrotros.nl/uitzendingen/gemist/item/humanoids-lokt-met-een-baan-die-er-helemaal-niet-is/</text:p></text:note-body></text:note> Hoe duidt u dit bericht? Kunt u bevestigen dat het bedrijf in kwestie op geen enkele wijze onderwijsaccreditatie bezit?</text:p>
      <text:p text:style-name="ifm_p_mt.3.76mm_ifm">Vraag 2</text:p>
      <text:p text:style-name="ifm_p_ifm">Wist u dat het bedrijf in kwestie een «post-master» aanbiedt?<text:note text:id="ID-2018Z19004-d37e64" text:note-class="footnote"><text:note-citation text:label="2 ">2</text:note-citation><text:note-body><text:p text:style-name="ifm_p_font.normal_size.6.93pt_mt..5mm_indent.-0.1161in_mleft.0.1161in_ifm">https://humanoids.nl/ux-post-master/</text:p></text:note-body></text:note> Is het correct dat termen als «post-master» en «post-HBO» op dit moment op geen enkele wijze beschermde titels zijn? Vindt u dit een wenselijke situatie? Bent u bereid stappen te zetten om te zorgen dat alleen geaccrediteerde onderwijsinstellingen dergelijke termen kunnen gebruiken voor onderwijsaanbod?</text:p>
      <text:p text:style-name="ifm_p_mt.3.76mm_ifm">Vraag 3</text:p>
      <text:p text:style-name="ifm_p_ifm">Hoe beoordeelt u een situatie waarin een bedrijf zonder aantoonbare onderwijservaring voor hoge bedragen opleidingen aanbiedt, al dan niet in combinatie met een uitzicht op een contract?</text:p>
      <text:p text:style-name="ifm_p_mt.3.76mm_ifm">Vraag 4</text:p>
      <text:p text:style-name="ifm_p_ifm">Op welke wijze vindt er toezicht plaats, bijvoorbeeld door de onderwijsinspectie of de Nederlands-Vlaamse Accrediatieorganisatie (NVAO), op niet-geaccrediteerde bedrijven die hoger onderwijs aanbieden?</text:p>
      <text:p text:style-name="ifm_p_mt.3.76mm_ifm">Vraag 5</text:p>
      <text:p text:style-name="ifm_p_ifm">Bent u bereid om, in samenwerking met Nederlandse Raad voor Training en Opleiding (NRTO), de Vereniging Hogescholen en de Vereniging van Universiteiten (VSNU) te onderzoeken hoeveel niet-geaccrediteerd aanbod aan hoger onderwijs (specifiek de termen «post-master» en «post-HBO») er in de markt wordt aangeboden?</text:p>
      <text:p text:style-name="ifm_p_mt.3.76mm_ifm">Vraag 6</text:p>
      <text:p text:style-name="ifm_p_ifm">Op welke wijze biedt het ministerie informatie over de risico’s van het volgen van niet-geaccrediteerd (hoger) onderwijs? Is deze casus aanleiding voor u om de informatievoorziening te intensiveren? Zo nee, waarom niet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een bedrijf ‘post-master’-opleidingen aanbiedt in combinatie met een arbeidscontract dat uiteindelijk niet tot stand komt</dc:title>
    <meta:user-defined meta:name="OVERHEIDop.ParlID/DC.identifier">kv-tk-2018Z19004</meta:user-defined>
    <meta:user-defined meta:name="OVERHEIDop.vraagnummer">2018Z190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een bedrijf ‘post-master’-opleidingen aanbiedt in combinatie met een arbeidscontract dat uiteindelijk niet tot stand komt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