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0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000</text:p>
      <text:p text:style-name="ifm_p_font.roman_mt.3.76mm_ifm">Vragen van het lid <text:span text:style-name="ifm_span_font.bold_ifm">Beckerman</text:span> (SP) aan de Minister van Economische Zaken en Klimaat over <text:span text:style-name="ifm_span_font.italic_ifm">het bericht «Opinie: Veiligheid Groningers staat zeker voorop»</text:span> (ingezonden 22 oktober 2018).</text:p>
      <text:p text:style-name="ifm_p_mt.3.76mm_ifm">Vraag 1</text:p>
      <text:p text:style-name="ifm_p_ifm">Staat u voor 100% achter uw opiniestuk?<text:note text:id="ID-2018Z19000-d37e58" text:note-class="footnote"><text:note-citation text:label="1 ">1</text:note-citation><text:note-body><text:p text:style-name="ifm_p_font.normal_size.6.93pt_mt..5mm_indent.-0.1161in_mleft.0.1161in_ifm">https://www.dvhn.nl/Meningen/Opinie/Opinie-Veiligheid-Groningers-staat-zeker-voorop-23687491.html</text:p></text:note-body></text:note></text:p>
      <text:p text:style-name="ifm_p_mt.3.76mm_ifm">Vraag 2</text:p>
      <text:p text:style-name="ifm_p_ifm">Kent u het veilige winningsniveau van het Staatstoezicht op de Mijnen (SodM)? Is u bekend dat dat maximaal 12 miljard Nm3 is?</text:p>
      <text:p text:style-name="ifm_p_mt.3.76mm_ifm">Vraag 3</text:p>
      <text:p text:style-name="ifm_p_ifm">Weet u dat u de winning dit jaar op 19,6 Nm3 hebt vastgesteld? Weet u dat dat meer kan worden bij een koude winter of op verzoek van de Nederlandse Gasunie?</text:p>
      <text:p text:style-name="ifm_p_mt.3.76mm_ifm">Vraag 4</text:p>
      <text:p text:style-name="ifm_p_ifm">Is u bekend dat de winning de komende jaren steeds boven het veiligheidsadvies van SodM uitkomt? Hoe durft u dan te beweren dat de veiligheid van de Groningers voorop staat?</text:p>
      <text:p text:style-name="ifm_p_mt.3.76mm_ifm">Vraag 5</text:p>
      <text:p text:style-name="ifm_p_ifm">Hoe denkt u dat het voor Groningers zal zijn dat u een CDA-senator, die wel voor de Groningers opkwam hoewel dat makkelijk zonder gevolgen kon voor haar partij, op de vingers tikt omdat zij tegen uw wet stemde? Gelooft u oprecht dat dat de Groningers gerust stelt?</text:p>
      <text:p text:style-name="ifm_p_mt.3.76mm_ifm">Vraag 6</text:p>
      <text:p text:style-name="ifm_p_ifm">Begrijpt u dat Groningers u niet geloven, omdat de wet wel een winningsplicht (dus leveringszekerheid) voorschrijft, maar geen afbouwplan?</text:p>
      <text:p text:style-name="ifm_p_mt.3.76mm_ifm">Vraag 7</text:p>
      <text:p text:style-name="ifm_p_ifm">Begrijpt u dat Groningers, al zouden ze vertrouwen in u hebben, uw opvolger niet blindelings zullen vertrouwen dat het met de afbouw goed komt? Kan het afbouwplan alsnog in de wet worden opgenomen?</text:p>
      <text:p text:style-name="ifm_p_mt.3.76mm_ifm">Vraag 8</text:p>
      <text:p text:style-name="ifm_p_ifm">Klopt de volgende zin uit uw opinie: «(d)e NAM heeft niets meer te zeggen over de hoeveelheid te winnen gas. Dat was de uitdrukkelijke wens van de regio»?</text:p>
      <text:p text:style-name="ifm_p_mt.3.76mm_ifm">Vraag 9</text:p>
      <text:p text:style-name="ifm_p_ifm">Wie is in deze zin de regio? Wil de regio dan dat u dat nu bepaalt of wil de regio naar het veilige niveau van 12 Nm3?</text:p>
      <text:p text:style-name="ifm_p_mt.3.76mm_ifm">Vraag 10</text:p>
      <text:p text:style-name="ifm_p_ifm">Vindt u nog steeds dat u met hoogste prioriteit werkt aan het wegnemen van stressfactoren van de Groning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pinie: Veiligheid Groningers staat zeker voorop’</dc:title>
    <meta:user-defined meta:name="OVERHEIDop.ParlID/DC.identifier">kv-tk-2018Z19000</meta:user-defined>
    <meta:user-defined meta:name="OVERHEIDop.vraagnummer">2018Z190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8-2019</meta:user-defined>
    <meta:user-defined meta:name="DCTERMS.W3CDTF/OVERHEIDop.datumIndiening">2018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pinie: Veiligheid Groningers staat zeker voorop’</meta:user-defined>
    <meta:user-defined meta:name="DCTERMS.W3CDTF/DCTERMS.available">2018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2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