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9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987</text:p>
      <text:p text:style-name="ifm_p_font.roman_mt.3.76mm_ifm">Vragen van de leden <text:span text:style-name="ifm_span_font.bold_ifm">Bruins Slot</text:span> en <text:span text:style-name="ifm_span_font.bold_ifm">Kuik</text:span> (beiden CDA) aan de Staatssecretaris van Volksgezondheid, Welzijn en Sport over <text:span text:style-name="ifm_span_font.italic_ifm">handhaving van het rookbeleid op festivals door de NVWA</text:span> (ingezonden 22 oktober 2018).</text:p>
      <text:p text:style-name="ifm_p_mt.3.76mm_ifm">Vraag 1</text:p>
      <text:p text:style-name="ifm_p_ifm">Heeft u kennisgenomen van het artikel «Festivals worstelen met stiekeme rokers»?<text:note text:id="ID-2018Z18987-d37e60" text:note-class="footnote"><text:note-citation text:label="1 ">1</text:note-citation><text:note-body><text:p text:style-name="ifm_p_font.normal_size.6.93pt_mt..5mm_indent.-0.1161in_mleft.0.1161in_ifm">https://nos.nl/op3/artikel/2241456-festivals-worstelen-met-stiekeme-rokers.html</text:p></text:note-body></text:note></text:p>
      <text:p text:style-name="ifm_p_mt.3.76mm_ifm">Vraag 2</text:p>
      <text:p text:style-name="ifm_p_ifm">Bent u ermee bekend dat vrijwilligers veel festivals, zoals Jera on Air, organiseren? Deelt u de mening dat het mooi is dat vrijwilligers gezamenlijk in een dorp of stad in de zomer festivals organiseren?</text:p>
      <text:p text:style-name="ifm_p_mt.3.76mm_ifm">Vraag 3</text:p>
      <text:p text:style-name="ifm_p_ifm">Hoeveel boetes en schriftelijke waarschuwingen heeft de Nederlandse Voedsel- en Warenautoriteit (NVWA) afgelopen zomer aan festivals uitgeschreven? Kunt u hierbij een onderscheid maken in het aantal boetes voor kleine festivals (die veel met vrijwilligers werken) en grote, professionele festivals?</text:p>
      <text:p text:style-name="ifm_p_mt.3.76mm_ifm">Vraag 4</text:p>
      <text:p text:style-name="ifm_p_ifm">Klopt het dat Pinkpop en Lowlands geen enkele boete hebben gekregen? Zo ja, hoe verklaart u dit en hebben professionele festivals meer mogelijkheden dan kleinere festivals om het rookbeleid goed te handhaven?</text:p>
      <text:p text:style-name="ifm_p_mt.3.76mm_ifm">Vraag 5</text:p>
      <text:p text:style-name="ifm_p_ifm">Bent u van mening dat door vrijwilligers georganiseerde kleine festivals op de goede weg zijn wanneer zij iedereen op de hoogte stellen van het rookbeleid wanneer zij borden plaatsen, het in de huisregels vermelden en brieven sturen naar al het vrijwillig personeel? Zo nee, heeft u weet van een werkende aanpak waardoor bezoekers en vrijwilligers van kleine festivals zich bewust zijn van het rookverbod en kunt u hierbij enkele voorbeelden geven?</text:p>
      <text:p text:style-name="ifm_p_mt.3.76mm_ifm">Vraag 6</text:p>
      <text:p text:style-name="ifm_p_ifm">Bent u bekend met het feit dat vrijwilligers op kleine festivals vaak worstelen met de vraag of zij de verantwoordelijkheid dragen om rokende bezoekers aan te spreken en te verwijderen uit de tent? Bent u daaropvolgend bereid de NVWA te vragen om een werkwijze op te stellen op het gebied van taakomschrijving, waar kleinere festivals en haar vrijwilligers mee geholpen zijn?</text:p>
      <text:p text:style-name="ifm_p_mt.3.76mm_ifm">Vraag 7</text:p>
      <text:p text:style-name="ifm_p_ifm">Deelt u de mening dat het onwenselijk is als de opeenstapeling van boetes ertoe leidt dat door vrijwilligers georganiseerde kleine festivals in liquiditeitsproblemen komen? Zo ja, hoe kunt u, in samenwerking met de eerdergenoemde festivalorganisaties en haar vrijwilligers, ervoor zorgen dat het rookbeleid op een verbeterde manier nageleef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having van het rookbeleid op festivals door de NVWA</dc:title>
    <meta:user-defined meta:name="OVERHEIDop.ParlID/DC.identifier">kv-tk-2018Z18987</meta:user-defined>
    <meta:user-defined meta:name="OVERHEIDop.vraagnummer">2018Z18987</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H.G.J. Bruins Slot</meta:user-defined>
    <meta:user-defined meta:name="OVERHEIDop.vergaderjaar">2018-2019</meta:user-defined>
    <meta:user-defined meta:name="DCTERMS.W3CDTF/OVERHEIDop.datumIndiening">2018-10-23</meta:user-defined>
    <meta:user-defined meta:name="OVERHEID.StatenGeneraal/DC.creator">Tweede Kamer der Staten-Generaal</meta:user-defined>
    <dc:language>nl</dc:language>
    <meta:user-defined meta:name="DCTERMS.alternative"/>
    <meta:user-defined meta:name="DC.title">Handhaving van het rookbeleid op festivals door de NVWA</meta:user-defined>
    <meta:user-defined meta:name="DCTERMS.W3CDTF/DCTERMS.available">2018-10-23</meta:user-defined>
    <meta:user-defined meta:name="OVERHEIDop.publicationName">Kamervragen zonder antwoord</meta:user-defined>
    <meta:user-defined meta:name="OVERHEID.Organisatietype/OVERHEID.organisationType">staten generaal</meta:user-defined>
    <meta:user-defined meta:name="DCTERMS.W3CDTF/DCTERMS.issued">2018-10-2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penbare orde en veiligheid | Politie, brandweer en hulpdiensten</meta:user-defined>
    <meta:user-defined meta:name="OVERHEIDop.versieInformatie"/>
  </office:meta>
</office:document-meta>
</file>