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07</text:p>
      <text:p text:style-name="ifm_p_font.roman_mt.3.76mm_ifm">Vragen van de leden <text:span text:style-name="ifm_span_font.bold_ifm">Groothuizen</text:span> en <text:span text:style-name="ifm_span_font.bold_ifm">Bouali</text:span> (beiden D66) aan de Staatssecretaris van Justitie en Veiligheid over <text:span text:style-name="ifm_span_font.italic_ifm">het bericht «Zorgen om verdwijnen van minderjarige asielzoekers»</text:span> (ingezonden 19 oktober 2018).</text:p>
      <text:p text:style-name="ifm_p_mt.3.76mm_ifm">Vraag 1</text:p>
      <text:p text:style-name="ifm_p_ifm">Kent u het bericht «Zorgen om verdwijnen van minderjarige asielzoekers»?<text:note text:id="ID-2018Z18907-d37e61" text:note-class="footnote"><text:note-citation text:label="1 ">1</text:note-citation><text:note-body><text:p text:style-name="ifm_p_font.normal_size.6.93pt_mt..5mm_indent.-0.1161in_mleft.0.1161in_ifm">https://newsdesk.moreover.com/click/?p=aHR0cHM6Ly9uZXdzZGVzay5tb3Jlb3Zlci5jb20vYXJ0aWNsZS8zNzQyMjU4MDg5Mi5odG1sP2NpZD1NVEEzT1RRNCZ1aWQ9TVRVME1qUXg&amp;a=37422580892&amp;f=UHJpbnQ&amp;s=YWxlcnQ&amp;u=ai52ZHZlbGRlbkB0d2VlZGVrYW1lci5ubA&amp;cn=VHdlZWRlIGthbWVy&amp;ci=107948&amp;i=470&amp;si=87733&amp;e=TlJDLk5FWFQ&amp;d=154241&amp;t=3&amp;h=1&amp;k=94572&amp;l=90084&amp;fi=861844&amp;ai=165710&amp;ac=165710_1539850404732&amp;ck=25613cf9f9707003c16ac8ee7989142f</text:p></text:note-body></text:note></text:p>
      <text:p text:style-name="ifm_p_mt.3.76mm_ifm">Vraag 2</text:p>
      <text:p text:style-name="ifm_p_ifm">Herkent u het beeld dat het aantal minderjarige asielzoekers dat alleen naar Nederland komt en van de radar verdwijnt is verdubbeld? Deelt u de mening dat dit beeld zorgelijk is?</text:p>
      <text:p text:style-name="ifm_p_mt.3.76mm_ifm">Vraag 3</text:p>
      <text:p text:style-name="ifm_p_ifm">Kunt u nader ingaan op de zorgen die in dat bericht worden geuit dat een deel van deze kinderen slachtoffer wordt van criminele activiteiten zoals mensensmokkel en seksueel geweld? Hoe spant u zich in teneinde te voorkomen dat deze kinderen verdwijnen en slachtoffer worden van degelijke criminaliteit?</text:p>
      <text:p text:style-name="ifm_p_mt.3.76mm_ifm">Vraag 4</text:p>
      <text:p text:style-name="ifm_p_ifm">Zijn destijds na het rapport van de Inspectie Veiligheid en Justitie over dit onderwerp, alle voorgestelde maatregelen overgenomen? Zo nee, welke niet? Is het mogelijk deze maatregelen alsnog door te voeren?</text:p>
      <text:p text:style-name="ifm_p_mt.3.76mm_ifm">Vraag 5</text:p>
      <text:p text:style-name="ifm_p_ifm">Hoe verklaart u dat ondanks de genomen maatregelen, het aantal verdwenen jongeren niet is afgenomen? Is bijvoorbeeld gemonitord of de maatregelen de gewenste uitwerking hadden?</text:p>
      <text:p text:style-name="ifm_p_mt.3.76mm_ifm">Vraag 6</text:p>
      <text:p text:style-name="ifm_p_ifm">In hoeverre heeft u al eerder signalen ontvangen dat de genomen maatregelen niet tot de gewenste vermindering leidt?</text:p>
      <text:p text:style-name="ifm_p_mt.3.76mm_ifm">Vraag 7</text:p>
      <text:p text:style-name="ifm_p_ifm">Hoe verhoudt de huidige stand van zaken zich tot de stand van zaken die aan de orde werd gesteld in het algemeen overleg asiel- en vreemdelingenbeleid op 14 december 2017? Zijn er sindsdien extra maatregelen genomen? In hoeverre is er sindsdien verbetering dan wel verslechtering zichtbaar geweest?</text:p>
      <text:p text:style-name="ifm_p_mt.3.76mm_ifm">Vraag 8</text:p>
      <text:p text:style-name="ifm_p_ifm">Wat vindt u van de suggesties van Defence for Childeren voor nog kleinschaliger opvang en het instellen van één partij die de regie voert over alleenstaande minderjarige jongeren?</text:p>
      <text:p text:style-name="ifm_p_mt.3.76mm_ifm">Vraag 9</text:p>
      <text:p text:style-name="ifm_p_ifm">Ziet u nog andere oplossingen voor dit probleem? Bent u bereid zich hiervoor in te spannen?</text:p>
      <text:h text:style-name="ifm_p_font.bold_mt.5.08mm_page.keep-with-next_ifm" text:outline-level="2">Toelichting:</text:h>
      <text:p text:style-name="ifm_p_mt.4.23mm_ifm">Deze vragen dienen ter aanvulling op eerdere vragen terzake van het lid Kuiken (PvdA), ingezonden 19 oktober 2018 (vraagnummer 2018Z18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n om verdwijnen van minderjarige asielzoekers’</dc:title>
    <meta:user-defined meta:name="OVERHEIDop.ParlID/DC.identifier">kv-tk-2018Z18907</meta:user-defined>
    <meta:user-defined meta:name="OVERHEIDop.vraagnummer">2018Z18907</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indiener">M. Groothuizen</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Het bericht ‘Zorgen om verdwijnen van minderjarige asielzoekers’</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urgerlijk recht</meta:user-defined>
    <meta:user-defined meta:name="OVERHEIDop.versieInformatie"/>
  </office:meta>
</office:document-meta>
</file>