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06</text:p>
      <text:p text:style-name="ifm_p_font.roman_mt.3.76mm_ifm">Vragen van de leden <text:span text:style-name="ifm_span_font.bold_ifm">Koerhuis</text:span> (VVD) en <text:span text:style-name="ifm_span_font.bold_ifm">Beckerman</text:span> (SP) aan de Minister van Binnenlandse Zaken en Koninkrijksrelaties over <text:span text:style-name="ifm_span_font.italic_ifm">de brandveiligheid van gebouwen</text:span>. (ingezonden 19 oktober 2018)</text:p>
      <text:p text:style-name="ifm_p_mt.3.76mm_ifm">Vraag 1</text:p>
      <text:p text:style-name="ifm_p_ifm">Kent u het bericht «Nijmegen wil minder streng zijn met regels rond veiligheid van panden»?<text:note text:id="ID-2018Z18906-d37e61" text:note-class="footnote"><text:note-citation text:label="1 ">1</text:note-citation><text:note-body><text:p text:style-name="ifm_p_font.normal_size.6.93pt_mt..5mm_indent.-0.1161in_mleft.0.1161in_ifm">https://www.gelderlander.nl/nijmegen/nijmegen-wil-minder-streng-zijn-met-regels-rond-veiligheid-van-panden~aecfe375/</text:p></text:note-body></text:note></text:p>
      <text:p text:style-name="ifm_p_mt.3.76mm_ifm">Vraag 2</text:p>
      <text:p text:style-name="ifm_p_ifm">Is er meer informatie bekend over de schaal van het gebruik van brandgevaarlijke gevelplaten in Nederland? Is er al meer duidelijkheid over de inventarisatie en de wijze van onderzoek? Wanneer verwacht u de resultaten naar de Kamer te kunnen sturen?</text:p>
      <text:p text:style-name="ifm_p_mt.3.76mm_ifm">Vraag 3</text:p>
      <text:p text:style-name="ifm_p_ifm">Deelt u de mening dat het niet moet kunnen dat Nijmegen eerst in opspraak raakt in Zembla en Nieuwsuur vanwege een slechte brandveiligheid van gebouwen, en daarna oproept om soepeler met regels om te gaan?<text:note text:id="ID-2018Z18906-d37e81" text:note-class="footnote"><text:note-citation text:label="2 ">2</text:note-citation><text:note-body><text:p text:style-name="ifm_p_font.normal_size.6.93pt_mt..5mm_indent.-0.1161in_mleft.0.1161in_ifm">https://zembla.bnnvara.nl/nieuws/brandgevaar en https://nos.nl/nieuwsuur/artikel/2249131-hoeveel-brandbare-gevels-zijn-er-niemand-die-het-weet.html</text:p></text:note-body></text:note></text:p>
      <text:p text:style-name="ifm_p_mt.3.76mm_ifm">Vraag 4</text:p>
      <text:p text:style-name="ifm_p_ifm">Wat voor mogelijkheden heeft u om in gemeenten in te grijpen, om te zorgen dat landelijke wet- en regelgeving gewoon wordt nageleefd, gebouwen gewoon veilig zijn, en bewoners niet in onzekerheid hoeven te zitten?</text:p>
      <text:p text:style-name="ifm_p_mt.3.76mm_ifm">Vraag 5</text:p>
      <text:p text:style-name="ifm_p_ifm">Wat vindt u er van dat de burgemeester regels over de veiligheid van gebouwen aan zijn laars wil lappen? Bent u bereid desnoods in de gemeente Nijmegen in te grijpen, om te zorgen dat gebouwen gewoon veilig zijn, en Nijmegenaren niet in onzekerheid hoeven te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veiligheid van gebouwen</dc:title>
    <meta:user-defined meta:name="OVERHEIDop.ParlID/DC.identifier">kv-tk-2018Z18906</meta:user-defined>
    <meta:user-defined meta:name="OVERHEIDop.vraagnummer">2018Z1890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D.A.N. Koerhuis</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De brandveiligheid van gebouwen</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Openbare orde en veiligheid | Politie, brandweer en hulpdiensten</meta:user-defined>
    <meta:user-defined meta:name="OVERHEIDop.versieInformatie"/>
  </office:meta>
</office:document-meta>
</file>