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8Z18903</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8Z18903</text:p>
      <text:p text:style-name="ifm_p_font.roman_mt.3.76mm_ifm">Vragen van het lid <text:span text:style-name="ifm_span_font.bold_ifm">Becker</text:span> (VVD) aan de Minister van Sociale Zaken en Werkgelegenheid over <text:span text:style-name="ifm_span_font.italic_ifm">het bericht «Examens in inburgering uitgelekt»</text:span> (ingezonden 19 oktober 2018).</text:p>
      <text:p text:style-name="ifm_p_mt.3.76mm_ifm">Vraag 1</text:p>
      <text:p text:style-name="ifm_p_ifm">Kent u het bericht «Examens in inburgering uitgelekt?»<text:note text:id="ID-2018Z18903-d37e58" text:note-class="footnote"><text:note-citation text:label="1 ">1</text:note-citation><text:note-body><text:p text:style-name="ifm_p_font.normal_size.6.93pt_mt..5mm_indent.-0.1161in_mleft.0.1161in_ifm">https://www.linkedin.com/pulse/examens-inburgering-uitgelekt-probleempje-koolmees-ad-appel/?published=t</text:p></text:note-body></text:note></text:p>
      <text:p text:style-name="ifm_p_mt.3.76mm_ifm">Vraag 2</text:p>
      <text:p text:style-name="ifm_p_ifm">Is het waar dat op sociale media beschrijvingen van eerder gemaakte staatsexamens voor volwassenen die, vaak als onderdeel van de inburgering Nederlands leren, circuleerden? Zo ja, is het waar dat dit fraude is en hoe heeft dit kunnen gebeuren?</text:p>
      <text:p text:style-name="ifm_p_mt.3.76mm_ifm">Vraag 3</text:p>
      <text:p text:style-name="ifm_p_ifm">Wanneer is uw ministerie voor het eerst op de hoogte geraakt van dit uitlekken van staatsexamens via sociale media? Was dat inderdaad pas in september na een melding of waren er al eerder signalen?</text:p>
      <text:p text:style-name="ifm_p_mt.3.76mm_ifm">Vraag 4</text:p>
      <text:p text:style-name="ifm_p_ifm">Is het waar dat u niet kunt uitsluiten dat ook bij de taalexamens inburgering A2 de examenopgaven van tevoren via sociale media bekend zijn geworden? Zo ja, welk onderzoek doet u hiernaar en waarom grijpt u vooralsnog niet in?</text:p>
      <text:p text:style-name="ifm_p_mt.3.76mm_ifm">Vraag 5</text:p>
      <text:p text:style-name="ifm_p_ifm">Kunt u aangeven, dan wel nagaan, hoe lang deze situatie van beschikbaarheid van examenopgaves via sociale media heeft voortbestaan?</text:p>
      <text:p text:style-name="ifm_p_mt.3.76mm_ifm">Vraag 6</text:p>
      <text:p text:style-name="ifm_p_ifm">Zijn u of uw ambtsvoorganger en/of uw ministerie ooit geïnformeerd door de Dienst Uitvoering Onderwijs (DUO), het College voor Toetsen en Examens (CvTE) of een andere instantie over mogelijke signalen van verspreiding van taalexamens via sociale media? Zo ja, wanneer en wat heeft u met deze informatie gedaan?</text:p>
      <text:p text:style-name="ifm_p_mt.3.76mm_ifm">Vraag 7</text:p>
      <text:p text:style-name="ifm_p_ifm">Hoeveel examens zijn er in 2018 voor het programma I examen NT2 door inburgeraars afgelegd en hoeveel daarvan zijn behaald? Kunt u uitsluiten dat hier inburgeraars bij zitten die ten onrechte hun inburgeringsexamen hebben gehaald en op basis hiervan dus ten onrechte hun lening kwijtgescholden kregen? Zo nee, wat gaat u hier aan doen?</text:p>
      <text:p text:style-name="ifm_p_mt.3.76mm_ifm">Vraag 8</text:p>
      <text:p text:style-name="ifm_p_ifm">Voor hoeveel inburgeraars betekent het gisteren aangekondigde uitstel van de staatsexamens tot januari 2019 de verlenging van hun inburgeringstermijn?</text:p>
      <text:p text:style-name="ifm_p_mt.3.76mm_ifm">Vraag 9</text:p>
      <text:p text:style-name="ifm_p_ifm">Hoeveel inburgeraars zullen tot januari 2019 het taalexamen A2 afleggen en kunt u uitsluiten dat zij van tevoren via facebook of andere sociale media, het examen al kennen? Zo nee, bent u bereid te overwegen ook voor deze groep de examens uit te stellen, zodat zij niet ten onrechte hun inburgeringsexamen halen terwijl ze de taal eigenlijk onvoldoende beheersen?</text:p>
      <text:p text:style-name="ifm_p_mt.3.76mm_ifm">Vraag 10</text:p>
      <text:p text:style-name="ifm_p_ifm">Kunt u nagaan door wie de examenopgaven via sociale media zijn verspreid en welke sancties u aan deze personen kunt opleggen voor het plegen van fraude met de taalexamens?</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Vragen<text:tab/><text:page-number text:select-page="current"/></text:p>
      </style:footer>
    </style:master-page>
    <style:master-page xmlns:sdu-fn="http://schema.sdu.nl/2011/07/functions" style:name="Landscape" style:page-layout-name="landscape-margin-text">
      <style:footer>
        <text:p text:style-name="footer">Tweede Kamer, vergaderjaar 2018-2019,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Het bericht 'Examens in inburgering uitgelekt'</dc:title>
    <meta:user-defined meta:name="OVERHEIDop.ParlID/DC.identifier">kv-tk-2018Z18903</meta:user-defined>
    <meta:user-defined meta:name="OVERHEIDop.vraagnummer">2018Z18903</meta:user-defined>
    <meta:user-defined meta:name="OVERHEIDop.KamervraagTypen/DC.type">Schriftelijke vragen</meta:user-defined>
    <meta:user-defined meta:name="OVERHEIDop.Parlementair/DC.type">Kamervragen zonder Antwoord</meta:user-defined>
    <meta:user-defined meta:name="OVERHEIDop.indiener">B. Becker</meta:user-defined>
    <meta:user-defined meta:name="OVERHEIDop.vergaderjaar">2018-2019</meta:user-defined>
    <meta:user-defined meta:name="DCTERMS.W3CDTF/OVERHEIDop.datumIndiening">2018-10-19</meta:user-defined>
    <meta:user-defined meta:name="OVERHEID.StatenGeneraal/DC.creator">Tweede Kamer der Staten-Generaal</meta:user-defined>
    <dc:language>nl</dc:language>
    <meta:user-defined meta:name="DCTERMS.alternative"/>
    <meta:user-defined meta:name="DC.title">Het bericht 'Examens in inburgering uitgelekt'</meta:user-defined>
    <meta:user-defined meta:name="DCTERMS.W3CDTF/DCTERMS.available">2018-10-19</meta:user-defined>
    <meta:user-defined meta:name="OVERHEIDop.publicationName">Kamervragen zonder antwoord</meta:user-defined>
    <meta:user-defined meta:name="OVERHEID.Organisatietype/OVERHEID.organisationType">staten generaal</meta:user-defined>
    <meta:user-defined meta:name="DCTERMS.W3CDTF/DCTERMS.issued">2018-10-19</meta:user-defined>
    <meta:user-defined meta:name="OVERHEID.Informatietype/DC.type">officiële publicatie</meta:user-defined>
    <meta:user-defined meta:name="OVERHEID.TaxonomieBeleidsagenda/OVERHEID.category">Migratie en integratie | Integratie</meta:user-defined>
    <meta:user-defined meta:name="OVERHEID.TaxonomieBeleidsagenda/OVERHEID.category">Onderwijs en wetenschap | Organisatie en beleid</meta:user-defined>
    <meta:user-defined meta:name="OVERHEIDop.versieInformatie"/>
  </office:meta>
</office:document-meta>
</file>