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00</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een alarmerende daling van studentenaantallen voor Nederlandse Taal en Cultuur</text:span> (ingezonden 19 oktober 2018).</text:p>
      <text:p text:style-name="ifm_p_mt.3.76mm_ifm">Vraag 1</text:p>
      <text:p text:style-name="ifm_p_ifm">Wat klopt er van het bericht dat de studentenaantallen voor Nederlandse Taal en Cultuur zich in een vrije val bevinden?<text:note text:id="ID-2018Z18900-d37e58" text:note-class="footnote"><text:note-citation text:label="1 ">1</text:note-citation><text:note-body><text:p text:style-name="ifm_p_font.normal_size.6.93pt_mt..5mm_indent.-0.1161in_mleft.0.1161in_ifm">«Nederlands is een avontuur» in NRC-Handelsblad, 18 oktober 2018 (https://www.nrc.nl/nieuws/2018/10/17/nederlands-is-een-avontuur).</text:p></text:note-body></text:note></text:p>
      <text:p text:style-name="ifm_p_mt.3.76mm_ifm">Vraag 2</text:p>
      <text:p text:style-name="ifm_p_ifm">Wat gaat dit op termijn betekenen voor het tekort aan bevoegde eerstegraadsleraren Nederlands in de bovenbouw van havo en vwo?</text:p>
      <text:p text:style-name="ifm_p_mt.3.76mm_ifm">Vraag 3</text:p>
      <text:p text:style-name="ifm_p_ifm">Hoe oordeelt u over de suggesties die prof. dr. M.P.J. Sanders doet voor manieren waarop de tendens kan worden gekeerd? Bieden deze voldoende perspectief om meer schoolverlaters te interesseren voor een studie Nederlandse Taal en Cul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larmerende daling van studentenaantallen voor Nederlandse Taal en Cultuur</dc:title>
    <meta:user-defined meta:name="OVERHEIDop.ParlID/DC.identifier">kv-tk-2018Z18900</meta:user-defined>
    <meta:user-defined meta:name="OVERHEIDop.vraagnummer">2018Z1890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Een alarmerende daling van studentenaantallen voor Nederlandse Taal en Cultuur</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