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8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898</text:p>
      <text:p text:style-name="ifm_p_font.roman_mt.3.76mm_ifm">Vragen van de leden <text:span text:style-name="ifm_span_font.bold_ifm">Van Weyenberg</text:span>, <text:span text:style-name="ifm_span_font.bold_ifm">Bergkamp</text:span> en <text:span text:style-name="ifm_span_font.bold_ifm">Sneller</text:span> (allen D66) aan de Ministers van Sociale Zaken en Werkgelegenheid, van Onderwijs, Cultuur en Wetenschap en van Financiën over <text:span text:style-name="ifm_span_font.italic_ifm">het bericht dat de Nederlandse cultuur rond vrouwemancipatie en deeltijdwerken achterhaald is</text:span> (ingezonden 19 oktober 2018).</text:p>
      <text:p text:style-name="ifm_p_mt.3.76mm_ifm">Vraag 1</text:p>
      <text:p text:style-name="ifm_p_ifm">Bent u bekend met het bericht «Doorbreek achterhaalde Nederlandse cultuur rond vrouwenemancipatie en deeltijdwerken»?<text:note text:id="ID-2018Z18898-d37e64" text:note-class="footnote"><text:note-citation text:label="1 ">1</text:note-citation><text:note-body><text:p text:style-name="ifm_p_font.normal_size.6.93pt_mt..5mm_indent.-0.1161in_mleft.0.1161in_ifm">Financieel Dagblad, 6 oktober 2018</text:p></text:note-body></text:note></text:p>
      <text:p text:style-name="ifm_p_mt.3.76mm_ifm">Vraag 2</text:p>
      <text:p text:style-name="ifm_p_ifm">Herkent u het beeld dat vrouwen die extra uren willen werken, die uren niet krijgen als ze ernaar vragen? Wat zou de reden kunnen zijn dat dit voornamelijk speelt in sectoren als de zorg en het onderwijs? Wanneer kunnen nieuwe cijfers worden verwacht over het inwilligen van verzoeken van uitbreiding van de arbeidsduur uit het arbeidsvraagpanel?</text:p>
      <text:p text:style-name="ifm_p_mt.3.76mm_ifm">Vraag 3</text:p>
      <text:p text:style-name="ifm_p_ifm">Herkent u het beeld dat voor werkgevers deeltijdwerkende vrouwen soms «handig» blijken omdat ze flexibeler inzetbaar zijn in vooral ondersteunende en uitvoerende functies? Speelt dit meer in specifieke sectoren dan in andere? Hoe kan het dat deze vraag in Nederland wel voorkomt, terwijl dit in het buitenland geen rol lijkt te spelen?</text:p>
      <text:p text:style-name="ifm_p_mt.3.76mm_ifm">Vraag 4</text:p>
      <text:p text:style-name="ifm_p_ifm">Deelt u de mening dat de huidige personeelstekorten in sommige sectoren kansen bieden voor vrouwen die meer uren willen werken? Op welke manier komt het bevorderen van grotere deeltijdbanen terug in de verschillende actieprogramma’s om krapte te bestrijden?</text:p>
      <text:p text:style-name="ifm_p_mt.3.76mm_ifm">Vraag 5</text:p>
      <text:p text:style-name="ifm_p_ifm">Bent u in gesprek met sociale partners over het aanbieden van meer uren in kraptesectoren en het inwilligen van verzoeken? Zo ja, wat is tot nu toe de uitkomst van deze gesprekken?</text:p>
      <text:p text:style-name="ifm_p_mt.3.76mm_ifm">Vraag 6</text:p>
      <text:p text:style-name="ifm_p_ifm">Wat zouden sociale partners mogelijk concreet kunnen doen om grotere deeltijdbanen te bevorderen?</text:p>
      <text:p text:style-name="ifm_p_mt.3.76mm_ifm">Vraag 7</text:p>
      <text:p text:style-name="ifm_p_ifm">Wat zou de overheid mogelijk kunnen doen om grotere deeltijdbanen verder te bevorderen?</text:p>
      <text:p text:style-name="ifm_p_mt.3.76mm_ifm">Vraag 8</text:p>
      <text:p text:style-name="ifm_p_ifm">Deelt u de mening van de heer Putters dat de hoeveelheid vrouwen die in deeltijd werken terwijl zij meer uren zouden willen werken ten koste gaat van economische groei? Herkent u het door McKinsey berekende bedrag van 100 miljard euro meer bruto binnenlands product (bbp) wanneer vrouwen evenveel uren zouden werken als vrouwen in de best presterende West-Europese landen<text:note text:id="ID-2018Z18898-d37e115" text:note-class="footnote"><text:note-citation text:label="2 ">2</text:note-citation><text:note-body><text:p text:style-name="ifm_p_font.normal_size.6.93pt_mt..5mm_indent.-0.1161in_mleft.0.1161in_ifm">«Het potentieel pakken: De waarde van meer gelijkheid tussen mannen en vrouwen op de Nederlandse arbeidsmarkt», McKinsey, september 2018.</text:p></text:note-body></text:note>?</text:p>
      <text:p text:style-name="ifm_p_mt.3.76mm_ifm">Vraag 9</text:p>
      <text:p text:style-name="ifm_p_ifm">Is in het bedrag van 100 miljard euro bbp ook het effect meegenomen dat dochters van werkende moeders later zelf succesvoller zijn op de arbeidsmarkt en eerder terechtkomen in leidinggevende functies, zoals De Vries beargumenteerd<text:note text:id="ID-2018Z18898-d37e130" text:note-class="footnote"><text:note-citation text:label="3 ">3</text:note-citation><text:note-body><text:p text:style-name="ifm_p_font.normal_size.6.93pt_mt..5mm_indent.-0.1161in_mleft.0.1161in_ifm">«Een duwtje is niet zielig», Financieel Dagblad, 15 oktober 2018</text:p></text:note-body></text:note>? Bent u ook van mening dat wanneer beide ouders werken dit een belangrijke voorbeeldrol heeft voor kinderen? Herkent u dat dit een positief effect kan hebben op het aantal vrouwen in leidinggevende functies?</text:p>
      <text:p text:style-name="ifm_p_mt.3.76mm_ifm">Vraag 10</text:p>
      <text:p text:style-name="ifm_p_ifm">Wat zouden mogelijkheden kunnen zijn om jonge ouders beter te informeren over de voordelen van een werkende moeder en wat een jonge moeder inlevert door parttime te gaan werken? Zijn er andere gedragswetenschappelijke inzichten die kunnen worden benut om een meer gelijke positie op de arbeidsmarkt te bewerkstelligen?</text:p>
      <text:p text:style-name="ifm_p_mt.3.76mm_ifm">Vraag 11</text:p>
      <text:p text:style-name="ifm_p_ifm">Klopt het dat vrouwen in veel gevallen nog steeds minder betaald worden dan mannen? Neemt het kabinet, buiten het actieplan arbeidsmarktdiscriminatie, ook maatregelen om ongelijke beloning te voorkomen? Bent u bereid om te blijven monitoren in hoeverre de beloning voor gelijkwaardig werk ook gelijkwaardiger wordt? Zijn er recente cijfers beschikbaar over het beloningsverschil?</text:p>
      <text:p text:style-name="ifm_p_mt.3.76mm_ifm">Vraag 12</text:p>
      <text:p text:style-name="ifm_p_ifm">Herkent u het geschetste beeld dat deeltijdwerken voor vaders minder geaccepteerd is dan voor moeders? Deelt u de mening dat ouders een gelijkwaardige rol hebben in de opvoeding? Bent u bereid om u in te zetten voor een evenwichtigere norm waarin de eigen keuze van de ouders centraal staat?</text:p>
      <text:p text:style-name="ifm_p_mt.3.76mm_ifm">Vraag 13</text:p>
      <text:p text:style-name="ifm_p_ifm">Deelt u de mening dat een flexibelere kinderopvang de keuze om meer uren te maken vergemakkelijkt? Hoe zet u zich hiervoor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cultuur rond vrouwemancipatie en deeltijdwerken achterhaald is</dc:title>
    <meta:user-defined meta:name="OVERHEIDop.ParlID/DC.identifier">kv-tk-2018Z18898</meta:user-defined>
    <meta:user-defined meta:name="OVERHEIDop.vraagnummer">2018Z18898</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V.A. Bergkamp</meta:user-defined>
    <meta:user-defined meta:name="OVERHEIDop.indiener">S.P.R.A. van Weyenberg</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Het bericht dat de Nederlandse cultuur rond vrouwemancipatie en deeltijdwerken achterhaald is</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