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8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894</text:p>
      <text:p text:style-name="ifm_p_font.roman_mt.3.76mm_ifm">Vragen van de leden <text:span text:style-name="ifm_span_font.bold_ifm">Nijkerken-de Haan</text:span>, <text:span text:style-name="ifm_span_font.bold_ifm">Tielen</text:span> en <text:span text:style-name="ifm_span_font.bold_ifm">Lodders</text:span> (allen VVD) aan de Staatssecretaris van Sociale Zaken en Werkgelegenheid, de Minister van Onderwijs, Cultuur en Wetenschap en de Staatssecretaris van Financiën over <text:span text:style-name="ifm_span_font.italic_ifm">het bericht «Onterecht geld opstrijken; Ouders kunnen zich inschrijven voor studie en, zonder ooit op te dagen, kinderopvangtoeslag ontvangen. Waterdichte controle is er niet»</text:span> (ingezonden 19 oktober 2018).</text:p>
      <text:p text:style-name="ifm_p_mt.3.76mm_ifm">Vraag 1</text:p>
      <text:p text:style-name="ifm_p_ifm">Bent u bekend met het bericht «Onterecht geld opstrijken; Ouders kunnen zich inschrijven voor studie en, zonder ooit op te dagen, kinderopvangtoeslag ontvangen. Waterdichte controle is er niet»?<text:note text:id="ID-2018Z18894-d37e64" text:note-class="footnote"><text:note-citation text:label="1 ">1</text:note-citation><text:note-body><text:p text:style-name="ifm_p_font.normal_size.6.93pt_mt..5mm_indent.-0.1161in_mleft.0.1161in_ifm">Elsevier 17 oktober 2018; https://www.elsevierweekblad.nl/economie/achtergrond/2018/10/onterecht-geld-opstrijken-150197w/</text:p></text:note-body></text:note></text:p>
      <text:p text:style-name="ifm_p_mt.3.76mm_ifm">Vraag 2</text:p>
      <text:p text:style-name="ifm_p_ifm">Hoeveel huishoudens ontvangen kinderopvangtoeslag? Hoeveel huishoudens ontvangen kinderopvangtoeslag omdat één van de ouders een studie volgt?</text:p>
      <text:p text:style-name="ifm_p_mt.3.76mm_ifm">Vraag 3</text:p>
      <text:p text:style-name="ifm_p_ifm">Kunt u aangeven hoeveel terugvorderingen er plaatsvinden vanwege het onterecht ontvangen van kinderopvangtoeslag omdat ouders wel een bewijs van inschrijving hebben, maar in werkelijkheid de studie niet volgen? Zo ja, wat wordt er gedaan om deze vorm van misbruik en fraude te voorkomen? Zo nee, waarom niet?</text:p>
      <text:p text:style-name="ifm_p_mt.3.76mm_ifm">Vraag 4</text:p>
      <text:p text:style-name="ifm_p_ifm">Klopt het dat een bewijs van inschrijving bij een erkende opleiding voldoende is om aanspraak te maken op kinderopvangtoeslag? Zo ja, wat vindt u hiervan?</text:p>
      <text:p text:style-name="ifm_p_mt.3.76mm_ifm">Vraag 5</text:p>
      <text:p text:style-name="ifm_p_ifm">Welke controle is er en hoe vaak vindt controle plaats op het ontvangen van kinderopvangtoeslag voor studerende ouders?</text:p>
      <text:p text:style-name="ifm_p_mt.3.76mm_ifm">Vraag 6</text:p>
      <text:p text:style-name="ifm_p_ifm">Is er verschil in de wijze waarop controle plaatsvindt tussen ontvangers van kinderopvangtoeslag die zijn ingeschreven bij bekostigde en bij niet-bekostigde opleidingen? Zo ja, wat is het verschil?</text:p>
      <text:p text:style-name="ifm_p_mt.3.76mm_ifm">Vraag 7</text:p>
      <text:p text:style-name="ifm_p_ifm">In hoeverre denkt u dat controle voldoende is om misbruik van kinderopvangtoeslag door deze groep ouders tegen te gaan? Welke mogelijkheden ziet u om misbruik van kinderopvangtoeslag onder «studerende» ouders tegen te gaan? In welke mate is effectieve controle in deze gevallen überhaup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terecht geld opstrijken; Ouders kunnen zich inschrijven voor studie en, zonder ooit op te dagen, kinderopvangtoeslag ontvangen. Waterdichte controle is er niet’</dc:title>
    <meta:user-defined meta:name="OVERHEIDop.ParlID/DC.identifier">kv-tk-2018Z18894</meta:user-defined>
    <meta:user-defined meta:name="OVERHEIDop.vraagnummer">2018Z18894</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J.Z.C.M. Tielen</meta:user-defined>
    <meta:user-defined meta:name="OVERHEIDop.indiener">C.N.A. Nijkerken-de Haan</meta:user-defined>
    <meta:user-defined meta:name="OVERHEIDop.vergaderjaar">2018-2019</meta:user-defined>
    <meta:user-defined meta:name="DCTERMS.W3CDTF/OVERHEIDop.datumIndiening">2018-10-19</meta:user-defined>
    <meta:user-defined meta:name="OVERHEID.StatenGeneraal/DC.creator">Tweede Kamer der Staten-Generaal</meta:user-defined>
    <dc:language>nl</dc:language>
    <meta:user-defined meta:name="DCTERMS.alternative"/>
    <meta:user-defined meta:name="DC.title">Het bericht ‘Onterecht geld opstrijken; Ouders kunnen zich inschrijven voor studie en, zonder ooit op te dagen, kinderopvangtoeslag ontvangen. Waterdichte controle is er niet’</meta:user-defined>
    <meta:user-defined meta:name="DCTERMS.W3CDTF/DCTERMS.available">2018-10-19</meta:user-defined>
    <meta:user-defined meta:name="OVERHEIDop.publicationName">Kamervragen zonder antwoord</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