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8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893</text:p>
      <text:p text:style-name="ifm_p_font.roman_mt.3.76mm_ifm">Vragen van het lid <text:span text:style-name="ifm_span_font.bold_ifm">Kuiken</text:span> (PvdA) aan de Staatssecretaris van Justitie en Veiligheid over <text:span text:style-name="ifm_span_font.italic_ifm">verdwenen minderjarige asielzoekers</text:span> (ingezonden 19 oktober 2018).</text:p>
      <text:p text:style-name="ifm_p_mt.3.76mm_ifm">Vraag 1</text:p>
      <text:p text:style-name="ifm_p_ifm">Kent u het bericht «Zorgen om verdwijnen van minderjarige asielzoekers»?<text:note text:id="ID-2018Z18893-d37e58" text:note-class="footnote"><text:note-citation text:label="1 ">1</text:note-citation><text:note-body><text:p text:style-name="ifm_p_font.normal_size.6.93pt_mt..5mm_indent.-0.1161in_mleft.0.1161in_ifm">https://www.nrc.nl/nieuws/2018/10/17/zorgen-om-verdwijnen-van-minderjarige-asielzoekers-a2624948#/next/2018/10/18/#106</text:p></text:note-body></text:note></text:p>
      <text:p text:style-name="ifm_p_mt.3.76mm_ifm">Vraag 2</text:p>
      <text:p text:style-name="ifm_p_ifm">Schrikt ook u van de constatering dat het aantal minderjarige asielzoekers dat alleen naar Nederland komt en van de radar verdwijnt in twee jaar tijd ruim verdubbeld is? Zo ja,</text:p>
      <text:p text:style-name="ifm_p_ifm">waarom? Zo nee, waarom niet?</text:p>
      <text:p text:style-name="ifm_p_mt.3.76mm_ifm">Vraag 3</text:p>
      <text:p text:style-name="ifm_p_ifm">Hoe komt het dat eerder genomen maatregelen om het weglopen van asielkinderen te voorkomen blijkbaar niet afdoende zijn?</text:p>
      <text:p text:style-name="ifm_p_mt.3.76mm_ifm">Vraag 4</text:p>
      <text:p text:style-name="ifm_p_ifm">Deelt u de mening van de Nationaal rapporteur mensenhandel dat er geen zicht is op waar deze kinderen terechtkomen? Zo ja, hoe komt het dat er geen zicht op is? Zo nee, waar komen deze kinderen dan terecht?</text:p>
      <text:p text:style-name="ifm_p_mt.3.76mm_ifm">Vraag 5</text:p>
      <text:p text:style-name="ifm_p_ifm">Bent ook u bezorgd dat deze kinderen in de criminaliteit te werk worden gesteld of slachtoffers van mensenhandelaren of seksueel misbruikt worden? Zo ja, waarom en wat gaat u doen om deze kinderen voortaan beter te beschermen? Zo nee, waarom niet?</text:p>
      <text:p text:style-name="ifm_p_mt.3.76mm_ifm">Vraag 6</text:p>
      <text:p text:style-name="ifm_p_ifm">Deelt u de mening van Defence for Children dat de opvang deze kinderen in pleeggezinnen kan voorkomen dat zij met onbekende bestemming en ongewisse toekomst verdwijnen? Zo ja, hoe gaat u hiervoor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wenen minderjarige asielzoekers</dc:title>
    <meta:user-defined meta:name="OVERHEIDop.ParlID/DC.identifier">kv-tk-2018Z18893</meta:user-defined>
    <meta:user-defined meta:name="OVERHEIDop.vraagnummer">2018Z1889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8-10-19</meta:user-defined>
    <meta:user-defined meta:name="OVERHEID.StatenGeneraal/DC.creator">Tweede Kamer der Staten-Generaal</meta:user-defined>
    <dc:language>nl</dc:language>
    <meta:user-defined meta:name="DCTERMS.alternative"/>
    <meta:user-defined meta:name="DC.title">Verdwenen minderjarige asielzoekers</meta:user-defined>
    <meta:user-defined meta:name="DCTERMS.W3CDTF/DCTERMS.available">2018-10-19</meta:user-defined>
    <meta:user-defined meta:name="OVERHEIDop.publicationName">Kamervragen zonder antwoord</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Burgerlijk recht</meta:user-defined>
    <meta:user-defined meta:name="OVERHEIDop.versieInformatie"/>
  </office:meta>
</office:document-meta>
</file>