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8892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8892</text:p>
      <text:p text:style-name="P2">Vragen van de leden <text:span text:style-name="T1">Renkema</text:span> (GroenLinks) en <text:span text:style-name="T1">Jasper van Dijk</text:span> (SP) aan de Staatssecretaris van Sociale Zaken en Werkgelegenheid over <text:span text:style-name="T2">de «vingerscan-affaire in Spijkenisse»</text:span> (ingezonden 19 oktober 2018).</text:p>
      <text:p text:style-name="P1">Vraag 1</text:p>
      <text:p text:style-name="Basis">Kent u de artikelen «Vingerscan-affaire Spijkenisse: vingerafdruk eisen is beestachtig»<text:note text:id="ftn1" text:note-class="footnote"><text:note-citation text:label="1 ">1 </text:note-citation><text:note-body><text:p text:style-name="P3">AD, 28 juli 2018; https://www.ad.nl/voorne-putten/vingerscan-affaire-spijkenisse-vingerafdruk-eisen-is-beestachtig~a8b7b26a/</text:p></text:note-body></text:note> en «Gemeenten verzamelden illegaal vingerafdrukken»?<text:note text:id="ftn2" text:note-class="footnote"><text:note-citation text:label="2 ">2 </text:note-citation><text:note-body><text:p text:style-name="P3">Binnenlands Bestuur, 18 juli 2018; https://www.binnenlandsbestuur.nl/digitaal/nieuws/gemeenten-verzamelden-illegaal-vingerafdrukken.9592700.lynkx</text:p></text:note-body></text:note></text:p>
      <text:p text:style-name="P1">Vraag 2</text:p>
      <text:p text:style-name="Basis">Wat vindt u ervan dat er vier jaar lang illegaal vingerafdrukken van bijstandsgerechtigden zijn verzameld?</text:p>
      <text:p text:style-name="P1">Vraag 3</text:p>
      <text:p text:style-name="Basis">Zijn er meer gemeenten die biometrische gegevens verzamelen van bijstandsgerechtigden?</text:p>
      <text:p text:style-name="P1">Vraag 4</text:p>
      <text:p text:style-name="Basis">Heeft de Autoriteit Persoonsgegevens (AP) inmiddels al actie ondernomen tegen deze gemeenten?</text:p>
      <text:p text:style-name="P1">Vraag 5</text:p>
      <text:p text:style-name="Basis">Heeft u actie ondernomen naar aanleiding van dit nieuws? Zo ja, welke actie heeft u ondernomen? Zo nee, waarom niet?</text:p>
      <text:p text:style-name="P1">Vraag 6</text:p>
      <text:p text:style-name="Basis">Vindt u ook dat de kortingen die zijn opgelegd omdat uitkeringsgerechtigden weigerden een vingerafdruk af te geven ongedaan moeten worden gemaakt?</text:p>
      <text:p text:style-name="P1">Vraag 7</text:p>
      <text:p text:style-name="Basis">Vindt u ook dat bijstandsgerechtigden op deze manier worden behandeld als criminelen?</text:p>
      <text:p text:style-name="P1"><text:soft-page-break/>Vraag 8</text:p>
      <text:p text:style-name="Basis">Denkt u dat dergelijke maatregelen bijstandsontvangers ook daadwerkelijk aan het werk helpen? Deelt u de mening dat vanuit vertrouwen handhaven effectiever i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‘vingerscan-affaire in Spijkenisse’</dc:title>
    <dc:language>nl</dc:language>
    <meta:document-statistic meta:table-count="1" meta:image-count="0" meta:object-count="0" meta:page-count="2" meta:paragraph-count="28" meta:word-count="214" meta:character-count="1687"/>
    <dc:date>2018-10-22T09:35:36.40</dc:date>
    <dc:creator>Herman Firing</dc:creator>
    <meta:editing-duration>PT23S</meta:editing-duration>
    <meta:editing-cycles>1</meta:editing-cycles>
    <meta:user-defined meta:name="DC.title">De ‘vingerscan-affaire in Spijkenisse’</meta:user-defined>
    <meta:user-defined meta:name="DCTERMS.W3CDTF/DCTERMS.available">2018-10-19</meta:user-defined>
    <meta:user-defined meta:name="DCTERMS.W3CDTF/DCTERMS.issued">2018-10-19</meta:user-defined>
    <meta:user-defined meta:name="DCTERMS.W3CDTF/OVERHEIDop.datumIndiening">2018-10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18892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18892</meta:user-defined>
  </office:meta>
</office:document-meta>
</file>