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7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758</text:p>
      <text:p text:style-name="ifm_p_font.roman_mt.3.76mm_ifm">Vragen van de leden <text:span text:style-name="ifm_span_font.bold_ifm">Van der Lee</text:span> en <text:span text:style-name="ifm_span_font.bold_ifm">Smeulders</text:span> (beiden GroenLinks) aan de Ministers van Economische Zaken en Klimaat en van Binnenlandse Zaken en Koninkrijksrelaties over <text:span text:style-name="ifm_span_font.italic_ifm">het bericht «Woningwet blokkeert subsidie voor zonnepanelen voor woningcorporaties»</text:span> (ingezonden 18 oktober 2018).</text:p>
      <text:p text:style-name="ifm_p_mt.3.76mm_ifm">Vraag 1</text:p>
      <text:p text:style-name="ifm_p_ifm">Kent u het bericht het bericht «Woningwet blokkeert subsidie voor zonnepanelen voor woningcorporaties»<text:note text:id="ID-2018Z18758-d37e61" text:note-class="footnote"><text:note-citation text:label="1 ">1</text:note-citation><text:note-body><text:p text:style-name="ifm_p_font.normal_size.6.93pt_mt..5mm_indent.-0.1161in_mleft.0.1161in_ifm">https://www.aedes.nl/artikelen/corporatiestelsel/woningwet-in-de-praktijk/woningwet-blokkeert-subsidie-voor-zonnepanelen-voor-woningcorporaties.html</text:p></text:note-body></text:note>?</text:p>
      <text:p text:style-name="ifm_p_mt.3.76mm_ifm">Vraag 2</text:p>
      <text:p text:style-name="ifm_p_ifm">Klopt het dat het binnen de regels van de Woningwet niet mogelijk is voor een woningcorporatie om een SDE+ subsidie bij de Rijksdienst voor Ondernemend Nederland (RVO) aan te vragen voor zonnepanelen omdat de energie niet naar de corporatie of de huurders zou gaan, maar naar het energiebedrijf?</text:p>
      <text:p text:style-name="ifm_p_mt.3.76mm_ifm">Vraag 3</text:p>
      <text:p text:style-name="ifm_p_ifm">Klopt het dat het plaatsen van zonnepanelen onder de regels van de huidige Woningwet valt onder «het verlenen van diensten die rechtstreeks verband houden met de bewoning» en dat woningcorporaties die diensten niet mogen leveren aan derden, zoals het energiebedrijf? Deelt u de mening dat woningcorporaties met het plaatsen van zonnepanelen die diensten enkel indirect verlenen aan het energiebedrijf en dat zij vooral een dienst verlenen aan de huurders door hen aan duurzame energie te helpen zonder dat dat hen extra kost?</text:p>
      <text:p text:style-name="ifm_p_mt.3.76mm_ifm">Vraag 4</text:p>
      <text:p text:style-name="ifm_p_ifm">Deelt u de mening dat woningcorporaties een zeer grote rol kunnen spelen in de energietransitie? Deelt u dan ook de mening dat de huidige regeling de energietransitie in de weg staat? Zo nee, waarom niet?</text:p>
      <text:p text:style-name="ifm_p_mt.3.76mm_ifm">Vraag 5</text:p>
      <text:p text:style-name="ifm_p_ifm">Bent u bereid om dit probleem verder te onderzoeken en artikel 45(2), sub c van de Woningwe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oningwet blokkeert subsidie voor zonnepanelen voor woningcorporaties’</dc:title>
    <meta:user-defined meta:name="OVERHEIDop.ParlID/DC.identifier">kv-tk-2018Z18758</meta:user-defined>
    <meta:user-defined meta:name="OVERHEIDop.vraagnummer">2018Z18758</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indiener">T.M.T. van der Lee</meta:user-defined>
    <meta:user-defined meta:name="OVERHEIDop.vergaderjaar">2018-2019</meta:user-defined>
    <meta:user-defined meta:name="DCTERMS.W3CDTF/OVERHEIDop.datumIndiening">2018-10-18</meta:user-defined>
    <meta:user-defined meta:name="OVERHEID.StatenGeneraal/DC.creator">Tweede Kamer der Staten-Generaal</meta:user-defined>
    <dc:language>nl</dc:language>
    <meta:user-defined meta:name="DCTERMS.alternative"/>
    <meta:user-defined meta:name="DC.title">Het bericht ‘Woningwet blokkeert subsidie voor zonnepanelen voor woningcorporaties’</meta:user-defined>
    <meta:user-defined meta:name="DCTERMS.W3CDTF/DCTERMS.available">2018-10-18</meta:user-defined>
    <meta:user-defined meta:name="OVERHEIDop.publicationName">Kamervragen zonder antwoord</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Energie</meta:user-defined>
    <meta:user-defined meta:name="OVERHEIDop.versieInformatie"/>
  </office:meta>
</office:document-meta>
</file>