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7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755</text:p>
      <text:p text:style-name="ifm_p_font.roman_mt.3.76mm_ifm">Vragen van de leden <text:span text:style-name="ifm_span_font.bold_ifm">Van der Lee</text:span> en <text:span text:style-name="ifm_span_font.bold_ifm">Smeulders</text:span> (beiden GroenLinks) aan de Ministers van Economische Zaken en Klimaat en van Sociale Zaken en Werkgelegenheid over <text:span text:style-name="ifm_span_font.italic_ifm">het bericht «Digitalisering van stroomnet loopt gevaar»</text:span> (ingezonden 18 oktober 2018).</text:p>
      <text:p text:style-name="ifm_p_mt.3.76mm_ifm">Vraag 1</text:p>
      <text:p text:style-name="ifm_p_ifm">Bent u bekend met het bericht «Digitalisering van stroomnet loopt gevaar», waarin staat dat een gebrek aan personeel de digitalisering van het elektriciteitsnet in gevaar brengt, wat de omslag naar groene energie ondermijnt?<text:note text:id="ID-2018Z18755-d37e49" text:note-class="footnote"><text:note-citation text:label="1 ">1</text:note-citation><text:note-body><text:p text:style-name="ifm_p_font.normal_size.6.93pt_mt..5mm_indent.-0.1161in_mleft.0.1161in_ifm">FD, 17 oktober 2018, https://fd.nl/ondernemen/1274248/digitalisering-van-stroomnet-loopt-gevaar</text:p></text:note-body></text:note></text:p>
      <text:p text:style-name="ifm_p_mt.3.76mm_ifm">Vraag 2</text:p>
      <text:p text:style-name="ifm_p_ifm">Erkent u de signalen van de netbeheerders over het dreigende tekort van technisch personeel? Welke maatregelen heeft u getroffen om dit tekort op te lossen? Hoe raakt dit probleem andere sectoren zoals de installatiebranche? Hoe wordt dit vraagstuk opgepakt bij het Klimaatakkoord?</text:p>
      <text:p text:style-name="ifm_p_mt.3.76mm_ifm">Vraag 3</text:p>
      <text:p text:style-name="ifm_p_ifm">Is er voldoende samenwerking met gemeenten en het Uitvoeringsinstituut Werknemersverzekeringen (UWV) in de verschillende arbeidsmarktregio’s om dit probleem gezamenlijk op te pakken? Zo nee, wat gaat u doen om de samenwerking te verstevigen? Wat zijn de obstakels waar de verschillende partijen tegenaan lopen? Bent u bereid om aan te dringen bij de arbeidsmarktregio’s op prioritering voor onder meer de technische sector en de energietransitie?</text:p>
      <text:p text:style-name="ifm_p_mt.3.76mm_ifm">Vraag 4</text:p>
      <text:p text:style-name="ifm_p_ifm">Is er onderzoek gedaan naar de potentie bij de groep statushouders om het tekort aan technisch personeel, specifieker het tekort rondom digitalisering van het stroomnet, op te lossen? Is in kaart gebracht hoeveel van deze mensen een technische achtergrond hebben en aan de slag kunnen in de technische sector? Zo nee, bent u bereid een dergelijk onderzoek uit te laten voeren?</text:p>
      <text:p text:style-name="ifm_p_mt.3.76mm_ifm">Vraag 5</text:p>
      <text:p text:style-name="ifm_p_ifm">Is in kaart gebracht welke mogelijke obstakels er zijn voor statushouders met een technische achtergrond om aan de slag te gaan in de technische sector? Zo ja, wat zijn deze obstakels en wat is gedaan om deze obstakels op te lossen? Zo nee, bent u bereid dit in kaart te brengen?</text:p>
      <text:p text:style-name="ifm_p_mt.3.76mm_ifm">Vraag 6</text:p>
      <text:p text:style-name="ifm_p_ifm">Klopt het dat de samenwerking met UNETO-VNI om 6000 technici op te leiden voor warmtepomptechniek buitengewoon succesvol is en de verwachting hierover positief is bijgesteld? Kan een vergelijkbaar project voor de digitalisering van de energievoorziening worden op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gitalisering van stroomnet loopt gevaar’</dc:title>
    <meta:user-defined meta:name="OVERHEIDop.ParlID/DC.identifier">kv-tk-2018Z18755</meta:user-defined>
    <meta:user-defined meta:name="OVERHEIDop.vraagnummer">2018Z18755</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indiener">T.M.T. van der Lee</meta:user-defined>
    <meta:user-defined meta:name="OVERHEIDop.vergaderjaar">2018-2019</meta:user-defined>
    <meta:user-defined meta:name="DCTERMS.W3CDTF/OVERHEIDop.datumIndiening">2018-10-18</meta:user-defined>
    <meta:user-defined meta:name="OVERHEID.StatenGeneraal/DC.creator">Tweede Kamer der Staten-Generaal</meta:user-defined>
    <dc:language>nl</dc:language>
    <meta:user-defined meta:name="DCTERMS.alternative"/>
    <meta:user-defined meta:name="DC.title">Het bericht ‘Digitalisering van stroomnet loopt gevaar’</meta:user-defined>
    <meta:user-defined meta:name="DCTERMS.W3CDTF/DCTERMS.available">2018-10-18</meta:user-defined>
    <meta:user-defined meta:name="OVERHEIDop.publicationName">Kamervragen zonder antwoord</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