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7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750</text:p>
      <text:p text:style-name="ifm_p_font.roman_mt.3.76mm_ifm">Vragen van het leden <text:span text:style-name="ifm_span_font.bold_ifm">Bromet</text:span> en <text:span text:style-name="ifm_span_font.bold_ifm">Van der Lee</text:span> (beiden GroenLinks) aan de Minister van Economische Zaken en Klimaat over <text:span text:style-name="ifm_span_font.italic_ifm">het stimuleren van economische sectoren rond de Waddenzee</text:span> (ingezonden 18 oktober 2018).</text:p>
      <text:p text:style-name="ifm_p_mt.3.76mm_ifm">Vraag 1</text:p>
      <text:p text:style-name="ifm_p_ifm">Bent u bekend met de berichten «Eerste Nationale Toerisme Top: Van de Wallen naar de Wadden»<text:note text:id="ID-2018Z18750-d37e49" text:note-class="footnote"><text:note-citation text:label="1 ">1</text:note-citation><text:note-body><text:p text:style-name="ifm_p_font.normal_size.6.93pt_mt..5mm_indent.-0.1161in_mleft.0.1161in_ifm">https://www.dvhn.nl/groningen/Eerste-Nationale-Toerisme-Top-Van-de-Wallen-naar-de-Wadden-23643884.html</text:p></text:note-body></text:note> en «Noodkreet Waddeneilanden over gaswinning»?<text:note text:id="ID-2018Z18750-d37e58" text:note-class="footnote"><text:note-citation text:label="2 ">2</text:note-citation><text:note-body><text:p text:style-name="ifm_p_font.normal_size.6.93pt_mt..5mm_indent.-0.1161in_mleft.0.1161in_ifm">https://www.rtvnoord.nl/nieuws/195499/Noodkreet-Waddeneilanden-over-gaswinning</text:p></text:note-body></text:note></text:p>
      <text:p text:style-name="ifm_p_mt.3.76mm_ifm">Vraag 2</text:p>
      <text:p text:style-name="ifm_p_ifm">Klopt het dat mede door u deze week de eerste nationale top wordt georganiseerd over de spreiding van toerisme in Nederland onder de noemer «van Wallen naar de Wadden»?</text:p>
      <text:p text:style-name="ifm_p_mt.3.76mm_ifm">Vraag 3</text:p>
      <text:p text:style-name="ifm_p_ifm">Bent u bekend met de noodkreet van het Samenwerkingsverband van de Nederlandse eilanden om af te zien van nieuwe aardgaswinningen onder het Werelderfgoed de Waddenzee? Wat was uw antwoord op deze noodkreet van de waddengemeenten?</text:p>
      <text:p text:style-name="ifm_p_mt.3.76mm_ifm">Vraag 4</text:p>
      <text:p text:style-name="ifm_p_ifm">Deelt u de analyse van de waddengemeenten dat toerisme de meeste veelbelovende economische sector zal zijn voor veel bedrijven rond de Waddenzee, terwijl er tegelijkertijd veel rekening met de natuur kan worden gehouden? Zo nee, waarom niet?</text:p>
      <text:p text:style-name="ifm_p_mt.3.76mm_ifm">Vraag 5</text:p>
      <text:p text:style-name="ifm_p_ifm">Kunt u aangeven welke programma’s en hoeveel middelen uit uw begroting voor 2019 bestemd zijn voor de stimulering van de toeristische sector rond de Waddenzee? Kunt u ook aangeven welke programma’s en hoeveel middelen uit uw begroting voor 2019 bestemd zijn voor het stimuleren van de mijnbouw (aardgas en zout) onder de Waddenzee?</text:p>
      <text:p text:style-name="ifm_p_mt.3.76mm_ifm">Vraag 6</text:p>
      <text:p text:style-name="ifm_p_ifm">Deelt u de mening dat bij het stimuleren van economische sectoren op de Waddenzee de nadruk zou moeten liggen op toerisme en niet op mijnbouw?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timuleren van economische sectoren rond de Waddenzee</dc:title>
    <meta:user-defined meta:name="OVERHEIDop.ParlID/DC.identifier">kv-tk-2018Z18750</meta:user-defined>
    <meta:user-defined meta:name="OVERHEIDop.vraagnummer">2018Z18750</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indiener">L. Bromet</meta:user-defined>
    <meta:user-defined meta:name="OVERHEIDop.vergaderjaar">2018-2019</meta:user-defined>
    <meta:user-defined meta:name="DCTERMS.W3CDTF/OVERHEIDop.datumIndiening">2018-10-18</meta:user-defined>
    <meta:user-defined meta:name="OVERHEID.StatenGeneraal/DC.creator">Tweede Kamer der Staten-Generaal</meta:user-defined>
    <dc:language>nl</dc:language>
    <meta:user-defined meta:name="DCTERMS.alternative"/>
    <meta:user-defined meta:name="DC.title">Het stimuleren van economische sectoren rond de Waddenzee</meta:user-defined>
    <meta:user-defined meta:name="DCTERMS.W3CDTF/DCTERMS.available">2018-10-18</meta:user-defined>
    <meta:user-defined meta:name="OVERHEIDop.publicationName">Kamervragen zonder antwoord</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