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46</text:p>
      <text:p text:style-name="ifm_p_font.roman_mt.3.76mm_ifm">Vragen van de leden <text:span text:style-name="ifm_span_font.bold_ifm">Renkema</text:span> en <text:span text:style-name="ifm_span_font.bold_ifm">Westerveld</text:span> (beiden GroenLinks) aan de Staatssecretaris van Volksgezondheid, Welzijn en Sport en aan de Minister voor Basis- en Voortgezet Onderwijs en Media over <text:span text:style-name="ifm_span_font.italic_ifm">de uitzending van Radar over online kindermarketing</text:span> (ingezonden 18 oktober 2018).</text:p>
      <text:p text:style-name="ifm_p_mt.3.76mm_ifm">Vraag 1</text:p>
      <text:p text:style-name="ifm_p_ifm">Bent u bekend met de TV-uitzending van Radar over online kindermarketing?<text:note text:id="n1" text:note-class="footnote"><text:note-citation text:label="1 ">1</text:note-citation><text:note-body><text:p text:style-name="ifm_p_font.normal_size.6.93pt_mt..5mm_indent.-0.1161in_mleft.0.1161in_ifm">Radar (NPO), 15-10-2018.</text:p></text:note-body></text:note></text:p>
      <text:p text:style-name="ifm_p_mt.3.76mm_ifm">Vraag 2</text:p>
      <text:p text:style-name="ifm_p_ifm">Deelt u de mening dat kinderen, meer dan volwassenen, kunnen worden beïnvloed door marketing als het gaat om de ontwikkeling van voorkeuren voor producten? Zo nee, waarom niet?</text:p>
      <text:p text:style-name="ifm_p_mt.3.76mm_ifm">Vraag 3</text:p>
      <text:p text:style-name="ifm_p_ifm">Deelt u het idee dat beïnvloeding van jonge kinderen in hun latere leven nog steeds effect kan hebben wat betreft keuzes voor levensmiddelen?</text:p>
      <text:p text:style-name="ifm_p_mt.3.76mm_ifm">Vraag 4</text:p>
      <text:p text:style-name="ifm_p_ifm">Deelt u de zorgen over deze beïnvloeding van kinderen door middel van online kindermarketing?</text:p>
      <text:p text:style-name="ifm_p_mt.3.76mm_ifm">Vraag 5</text:p>
      <text:p text:style-name="ifm_p_ifm">Weet u hoeveel procent van de kinderen onder de dertien jaar een «influencer», zoals een vlogger, op sociale media volgt? Zo nee, kunt u hier onderzoek naar doen?</text:p>
      <text:p text:style-name="ifm_p_mt.3.76mm_ifm">Vraag 6</text:p>
      <text:p text:style-name="ifm_p_ifm">Weet u of onder de volgers van vloggers die ongezonde producten promoten, zich kinderen onder de leeftijd van dertien jaar bevinden? Zo nee, kunt u hier onderzoek naar doen? Zo ja, wat vindt u ervan dat ongezonde producten langs deze weg worden aangeprezen aan jongeren onder de leeftijd van dertien jaar?</text:p>
      <text:p text:style-name="ifm_p_mt.3.76mm_ifm">Vraag 7</text:p>
      <text:p text:style-name="ifm_p_ifm">Bent u van mening dat de Social Code tekortschiet in het informeren van kijkers over online marketing, aangezien de Social Code van de levensmiddelenindustrie zorgt dat de naam van de adverteerder expliciet vermeld moet worden bij online reclame maar de kijker op Youtube echter de naam van de adverteerder pas ziet op het moment wanneer hij de tekstbalk uitklapt? Zo nee, waarom niet?</text:p>
      <text:p text:style-name="ifm_p_mt.3.76mm_ifm">Vraag 8</text:p>
      <text:p text:style-name="ifm_p_ifm">Bent u van mening dat deze vorm van online marketing haaks staat op de doelen van het programma Jongeren Op Gezond Gewicht? Zo nee, waarom niet? Zo ja, bent u bereid met levensmiddelenindustrie in gesprek te gaan over het beperken van online marketing gericht op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dar over online kindermarketing</dc:title>
    <meta:user-defined meta:name="OVERHEIDop.ParlID/DC.identifier">kv-tk-2018Z18746</meta:user-defined>
    <meta:user-defined meta:name="OVERHEIDop.vraagnummer">2018Z18746</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W.J.T. Renkema</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De uitzending van Radar over online kindermarketing</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