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8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41</text:p>
      <text:p text:style-name="ifm_p_font.roman_mt.3.76mm_ifm">Vragen van de leden <text:span text:style-name="ifm_span_font.bold_ifm">Kröger</text:span> en <text:span text:style-name="ifm_span_font.bold_ifm">Van der Lee</text:span> (beiden GroenLinks) aan de Minister-President, de Ministers van Infrastructuur en Waterstaat en van Economische Zaken en Klimaat over <text:span text:style-name="ifm_span_font.italic_ifm">het bericht «Rutte in gesprek met Alibaba over Europees distributiecentrum»</text:span> (ingezonden 18 oktober 2018).</text:p>
      <text:p text:style-name="ifm_p_mt.3.76mm_ifm">Vraag 1</text:p>
      <text:p text:style-name="ifm_p_ifm">Kent u het bericht «Rutte in gesprek met Alibaba over Europees distributiecentrum»?<text:note text:id="ID-2018Z18741-d37e49" text:note-class="footnote"><text:note-citation text:label="1 ">1</text:note-citation><text:note-body><text:p text:style-name="ifm_p_font.normal_size.6.93pt_mt..5mm_indent.-0.1161in_mleft.0.1161in_ifm">NOS.nl, 13 oktober 2018 (https://nos.nl/artikel/2254584-rutte-in-gesprek-met-alibaba-over-europees-distributiecentrum.html)</text:p></text:note-body></text:note></text:p>
      <text:p text:style-name="ifm_p_mt.3.76mm_ifm">Vraag 2</text:p>
      <text:p text:style-name="ifm_p_ifm">Klopt het dat u in augustus een hoge delegatie van het Chinese handelsplatform Alibaba heeft ontvangen? Klopt het dat u de delegatie heeft ontvangen om u hard te maken voor de vestiging van een distributiecentrum in Beek bij het vliegveld Maastricht-Aachen?</text:p>
      <text:p text:style-name="ifm_p_mt.3.76mm_ifm">Vraag 3</text:p>
      <text:p text:style-name="ifm_p_ifm">Klopt het dat het distributiecentrum daar zou kunnen uitgroeien tot 380.000 vierkante meter? Klopt het ook dat er nog niet bekend is hoeveel banen het distributiecentrum zou kunnen opleveren? Deelt u de verwachting van economen dat het waarschijnlijk niet tot veel banen zal leiden, omdat er tegenwoordig heel veel, zo niet alles, geautomatiseerd is in distributiecentra?<text:note text:id="ID-2018Z18741-d37e69" text:note-class="footnote"><text:note-citation text:label="2 ">2</text:note-citation><text:note-body><text:p text:style-name="ifm_p_font.normal_size.6.93pt_mt..5mm_indent.-0.1161in_mleft.0.1161in_ifm">Website 1Limburg, 13 oktober 2018 (https://www.1limburg.nl/niet-veel-banen-door-eventuele-komst-alibaba)</text:p></text:note-body></text:note></text:p>
      <text:p text:style-name="ifm_p_mt.3.76mm_ifm">Vraag 4</text:p>
      <text:p text:style-name="ifm_p_ifm">Bent u er voorstander van dat slechts één handelsplatform mondiaal goederen in 72 uur kan leveren? Zo ja, waarom? Deelt u de mening dat we als kenniseconomie niet op dit soort logistieke giganten moeten focussen? Zo nee, waarom niet?</text:p>
      <text:p text:style-name="ifm_p_mt.3.76mm_ifm">Vraag 5</text:p>
      <text:p text:style-name="ifm_p_ifm">Wat worden de milieukosten van de eventuele komst van de Chinese handelsgigant? Hoe intensief zal deze vliegtuigen in gaan zetten? Deelt u de mening dat de komst van het distributiecentrum in alle waarschijnlijkheid de luchtvaart alleen maar verder zal laten groeien? Deelt u de mening dat de komst van dit distributiecentrum niet wenselijk is in het kader van de Nederlandse CO<text:span text:style-name="ifm_span_font.subscript_ifm">2</text:span>-reductiedoelen?</text:p>
      <text:p text:style-name="ifm_p_mt.3.76mm_ifm">Vraag 6</text:p>
      <text:p text:style-name="ifm_p_ifm">Is er zicht op de hoeveelheid extra vliegbewegingen waartoe een dergelijk distributiecentrum zal leiden? Wat betekent dit voor de omwonenden? Is er zicht op de hoeveelheid extra geluidsoverlast die een dergelijk distributiecentrum zal veroorzaken? Wordt er rekening gehouden met het feit dat vrachtvliegtuigen vaak groot, zwaar en oud zijn en daarmee extra vervuilend en lawaaiig? Tot hoeveel extra ultrafijnstof leidt dit en wat betekent dit voor de gezondheid van de omwonenden?</text:p>
      <text:p text:style-name="ifm_p_mt.3.76mm_ifm">Vraag 7</text:p>
      <text:p text:style-name="ifm_p_ifm">Tot hoeveel extra vrachtwagenbewegingen leidt de potentiële komst van het distributiecentrum in de omgeving en op de omliggende snelwegen? Leidt die tot extra files? Tot hoeveel extra luchtvervuiling leidt die? Wat betekent die voor de gezondheid van de omwonenden?</text:p>
      <text:p text:style-name="ifm_p_mt.3.76mm_ifm">Vraag 8</text:p>
      <text:p text:style-name="ifm_p_ifm">Worden deze verkeergerelateerde milieueffecten onderzocht en betrokken bij een besluit? Is er voor de vestiging van een dergelijk distributiecentrum een milieueffectrapportage nodig?</text:p>
      <text:p text:style-name="ifm_p_mt.3.76mm_ifm">Vraag 9</text:p>
      <text:p text:style-name="ifm_p_ifm">Wat doet u met de constateringen en aanbevelingen uit het rapport «Mainports voorbij» van de Raad voor de leefomgeving en infrastructuur?<text:note text:id="ID-2018Z18741-d37e114" text:note-class="footnote"><text:note-citation text:label="3 ">3</text:note-citation><text:note-body><text:p text:style-name="ifm_p_font.normal_size.6.93pt_mt..5mm_indent.-0.1161in_mleft.0.1161in_ifm">Website Rli, juli 2016 (https://www.rli.nl/sites/default/files/advies_mainports_voorbij_voor_website.pdf)</text:p></text:note-body></text:note> Deelt u met de Raad de constatering dat Schiphol en de Rotterdamse haven niet langer de motor van de Nederlandse economie vormen en dat een apart «mainportbeleid» daarom niet langer nodig is? Wat doet u met de aanbevelingen uit dit rapport?</text:p>
      <text:p text:style-name="ifm_p_mt.3.76mm_ifm">Vraag 10</text:p>
      <text:p text:style-name="ifm_p_ifm">Deelt u de mening dat het, gezien het feit dat mainports in de toekomst steeds minder economische voordelen opleveren en ook grote milieukosten met zich meebrengen, niet verantwoordelijk is om de pijlen te richten op een nieuwe potentiële «mainport» als Maastricht-Aachen Airport? Zo nee, waarom niet?</text:p>
      <text:p text:style-name="ifm_p_mt.3.76mm_ifm">Vraag 11</text:p>
      <text:p text:style-name="ifm_p_ifm">Is er overleg met België over de gevolgen van het potentiële extra vliegverkeer over Nederlands grondgebied – Margraten in het specifiek – in het geval dat het distributiecentrum niet naar Beek maar naar Luik gaat? Zou de potentiële vestiging van het distributiecentrum in Luik een reden zijn om de overeenkomst met België met betrekking tot het overvliegen van Margraten te heroverwegen? Zo nee, waarom niet?</text:p>
      <text:p text:style-name="ifm_p_mt.3.76mm_ifm">Vraag 12</text:p>
      <text:p text:style-name="ifm_p_ifm">Bent u bereid om de potentiële vestiging van een Europees distributiecentrum in Nederland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tte in gesprek met Alibaba over Europees distributiecentrum’</dc:title>
    <meta:user-defined meta:name="OVERHEIDop.ParlID/DC.identifier">kv-tk-2018Z18741</meta:user-defined>
    <meta:user-defined meta:name="OVERHEIDop.vraagnummer">2018Z1874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bericht ‘Rutte in gesprek met Alibaba over Europees distributiecentrum’</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