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7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737</text:p>
      <text:p text:style-name="ifm_p_font.roman_mt.3.76mm_ifm">Vragen van het lid <text:span text:style-name="ifm_span_font.bold_ifm">Wassenberg</text:span> (PvdD) aan de Ministers van Landbouw, Natuur en Voedselkwaliteit en van Volksgezondheid, Welzijn en Sport over <text:span text:style-name="ifm_span_font.italic_ifm">de berichten over een gevonden leeuwenwelp in Tienhoven</text:span> (ingezonden 18 oktober 2018).</text:p>
      <text:p text:style-name="ifm_p_mt.3.76mm_ifm">Vraag 1</text:p>
      <text:p text:style-name="ifm_p_ifm">Kent u het bericht «Voorbijganger vindt leeuwenwelp langs weg in Tienhoven?»<text:note text:id="ID-2018Z18737-d37e49" text:note-class="footnote"><text:note-citation text:label="1 ">1</text:note-citation><text:note-body><text:p text:style-name="ifm_p_font.normal_size.6.93pt_mt..5mm_indent.-0.1161in_mleft.0.1161in_ifm">https://www.nu.nl/dieren/5500796/voorbijganger-vindt-leeuwenwelp-langs-weg-in-tienhoven.html</text:p></text:note-body></text:note></text:p>
      <text:p text:style-name="ifm_p_mt.3.76mm_ifm">Vraag 2</text:p>
      <text:p text:style-name="ifm_p_ifm">Kent u het bericht «Onderzoek naar herkomst gevonden leeuwenwelp?»<text:note text:id="ID-2018Z18737-d37e63" text:note-class="footnote"><text:note-citation text:label="2 ">2</text:note-citation><text:note-body><text:p text:style-name="ifm_p_font.normal_size.6.93pt_mt..5mm_indent.-0.1161in_mleft.0.1161in_ifm">https://www.metronieuws.nl/in-het-nieuws/2018/10/onderzoek-naar-herkomst-gevonden-leeuwenwelp</text:p></text:note-body></text:note></text:p>
      <text:p text:style-name="ifm_p_mt.3.76mm_ifm">Vraag 3</text:p>
      <text:p text:style-name="ifm_p_ifm">Bent u bereid de uitkomsten van het onderzoek van de Nederlandse Voedsel- en Warenautoriteit (NVWA) naar de herkomst van de leeuwenwelp met de Kamer te delen, zodra het onderzoek is afgerond? Zo nee, waarom niet? Zo ja, kunt u de Kamer in uw brief informeren over de herkomst van het dier, over de afspraken die gemaakt zijn met Stichting Leeuw ten aanzien van de verzorging van de welp en over de herplaatsing van de welp? Zo nee, waarom niet?<text:note text:id="ID-2018Z18737-d37e76" text:note-class="footnote"><text:note-citation text:label="3 ">3</text:note-citation><text:note-body><text:p text:style-name="ifm_p_font.normal_size.6.93pt_mt..5mm_indent.-0.1161in_mleft.0.1161in_ifm">https://www.metronieuws.nl/in-het-nieuws/2018/10/onderzoek-naar-herkomst-gevonden-leeuwenwelp</text:p></text:note-body></text:note></text:p>
      <text:p text:style-name="ifm_p_mt.3.76mm_ifm">Vraag 4</text:p>
      <text:p text:style-name="ifm_p_ifm">Is bekend waar de leeuwenwelp vandaan komt? Zo ja, waar komt de leeuwenwelp vandaan en kunt u dit toelichten? Zo nee, kunt u de Kamer informeren op het moment dat dit bekend is? Zo nee, waarom niet?</text:p>
      <text:p text:style-name="ifm_p_mt.3.76mm_ifm">Vraag 5</text:p>
      <text:p text:style-name="ifm_p_ifm">Indien de leeuwenwelp uit een buitenlands(e) dierentuin of circus kwam, was de NVWA ervan op de hoogte dat de leeuwenwelp geïmporteerd werd naar Nederland? Zo nee, waarom niet? Indien u die informatie momenteel niet kunt delen in verband met het lopende onderzoek, kunt u de Kamer dan informeren op het moment dat dit bekend is? Zo nee, waarom niet?</text:p>
      <text:p text:style-name="ifm_p_mt.3.76mm_ifm">Vraag 6</text:p>
      <text:p text:style-name="ifm_p_ifm">Indien de leeuwenwelp uit de illegale handel kwam, kunt u dan aangeven welke route dit dier heeft afgelegd en wat de wijze van transport is geweest? Zo nee, waarom niet? Indien u die informatie momenteel niet kunt delen in verband met het lopende onderzoek, kunt u de Kamer dan informeren op het moment dat dit bekend is? Zo nee, waarom niet?</text:p>
      <text:p text:style-name="ifm_p_mt.3.76mm_ifm">Vraag 7</text:p>
      <text:p text:style-name="ifm_p_ifm">Indien de leeuwenwelp van een fokker of particulier kwam, kunt u dan aangeven wat zijn intentie was met deze leeuwenwelp? Zo nee, waarom niet? Indien u die informatie momenteel niet kunt delen in verband met het lopende onderzoek, kunt u de Kamer dan informeren op het moment dat dit bekend is? Zo nee, waarom niet?</text:p>
      <text:p text:style-name="ifm_p_mt.3.76mm_ifm">Vraag 8</text:p>
      <text:p text:style-name="ifm_p_ifm">Indien de leeuwenwelp van een fokker of particulier kwam, kun u dan aangeven of deze persoon al bekend was bij de NVWA, de Landelijke Inspectiedienst Dierenbescherming (LID) en /of de politie? Zo nee, waarom niet? Indien u die informatie momenteel niet kunt delen in verband met het lopende onderzoek, kunt u de Kamer dan informeren op het moment dat dit bekend is? Zo nee, waarom niet?</text:p>
      <text:p text:style-name="ifm_p_mt.3.76mm_ifm">Vraag 9</text:p>
      <text:p text:style-name="ifm_p_ifm">In hoeverre wordt terugplaatsing in de natuurlijke habitat meegenomen in het protocol rondom inbeslagname van dieren in het algemeen en specifiek voor deze leeuwenwelp?</text:p>
      <text:p text:style-name="ifm_p_mt.3.76mm_ifm">Vraag 10</text:p>
      <text:p text:style-name="ifm_p_ifm">Klopt het dat de LID verschillende malen melding heeft gedaan van de verkoop van dieren door particulieren aan dierspeciaalzaken/dierenwinkels? Zo ja, kunt u aangeven bij hoeveel meldingen het ging om beschermde dieren? Zo nee, heeft u zicht op aantallen, herkomst en soorten beschermde dieren die via particulieren terecht komen bij dierenspeciaalzaken/winkels en bij mensen thuis? Zo nee waarom niet?<text:note text:id="ID-2018Z18737-d37e127" text:note-class="footnote"><text:note-citation text:label="4 ">4</text:note-citation><text:note-body><text:p text:style-name="ifm_p_font.normal_size.6.93pt_mt..5mm_indent.-0.1161in_mleft.0.1161in_ifm">https://www.dierenbescherming.nl/wat-wij-doen/actueel/nieuws/nieuws-overzicht/knaagdieren-en-vogels-bevrijd-uit-vervuilde-hokken</text:p></text:note-body></text:note></text:p>
      <text:p text:style-name="ifm_p_mt.3.76mm_ifm">Vraag 11</text:p>
      <text:p text:style-name="ifm_p_ifm">Kunt u toelichten waarom de Positieflijst voor zoogdieren nog niet naar de Kamer is gestuurd?</text:p>
      <text:p text:style-name="ifm_p_mt.3.76mm_ifm">Vraag 12</text:p>
      <text:p text:style-name="ifm_p_ifm">Biedt de vondst van de leeuwenwelp en/of de beelden van de door uw handhavingsdiensten uitgevoerde confiscaties in West-Brabant, aanleiding om de Positieflijst zo snel mogelijk naar de Kamer te sturen? Zo ja, op welke termijn? Zo nee, waarom niet?</text:p>
      <text:p text:style-name="ifm_p_mt.3.76mm_ifm">Vraag 13</text:p>
      <text:p text:style-name="ifm_p_ifm">Bent u van mening dat het, om deze schrijnende situaties te voorkomen, noodzakelijk is dat enkel geschikte huisdieren op een Positieflijst worden aangewezen waarbij bewezen is dat houders kunnen voldoen aan de wettelijke zorgplicht voor dieren? Zo nee, waarom niet?</text:p>
      <text:p text:style-name="ifm_p_mt.3.76mm_ifm">Vraag 14</text:p>
      <text:p text:style-name="ifm_p_ifm">Erkent u dat vrijblijvende informatieverstrekking over de zorg van het dier door de sector zelf niet voldoende is om dit soort misstanden, waar uw handhavingsdiensten regelmatig op stuiten, te voorkomen?</text:p>
      <text:p text:style-name="ifm_p_mt.3.76mm_ifm">Vraag 15</text:p>
      <text:p text:style-name="ifm_p_ifm">Bent u voor verplichte, door uw instanties handhaafbare, houderijvoorschriften (geldend voor alle ketenpartijen) voor alle aangewezen diersoorten op de Positieflijst? Zo nee, waarom niet?</text:p>
      <text:p text:style-name="ifm_p_mt.3.76mm_ifm">Vraag 16</text:p>
      <text:p text:style-name="ifm_p_ifm">Erkent u de zorgen die geuit zijn door Stichting AAP over de inefficiënte internationale samenwerking, zelfs binnen de EU, ten aanzien van de gezamenlijke zorg voor de opvang van dieren uit de internationale handel door opvangcentra met erkende criteria?</text:p>
      <text:p text:style-name="ifm_p_mt.3.76mm_ifm">Vraag 17</text:p>
      <text:p text:style-name="ifm_p_ifm">Erkent u dat deze inefficiënte internationale samenwerking leidt tot bureaucratisering en gebrek aan feitelijke opvangcapaciteit van opvangcentra? Zo ja, welke concrete acties gaat u ondernemen om opvangcentra zoals Stichting AAP en Stichting Leeuw hierin bij te staan?<text:note text:id="n5" text:note-class="footnote"><text:note-citation text:label="5 ">5</text:note-citation><text:note-body><text:p text:style-name="ifm_p_font.normal_size.6.93pt_mt..5mm_indent.-0.1161in_mleft.0.1161in_ifm">https://www.telegraaf.nl/nieuws/2661645/opvangcentrum-in-friesland-moest-gedumpte-leeuw-weigeren; https://www.aap.nl/nl/news/zeldzame-primaat-komt-als-verstekeling-aan-vlissingen-en-gaat-naar-stichting-aap</text:p></text:note-body></text:note></text:p>
      <text:p text:style-name="ifm_p_mt.3.76mm_ifm">Vraag 18</text:p>
      <text:p text:style-name="ifm_p_ifm">Bent u op de hoogte van het feit dat leeuwen geen volledige beschermingsstatus hebben onder de Convention on International Trade in Endangered Species of wild flora and fauna (CITES) conventie en dat het verhandelen van lichaamsdelen van gefokte leeuwen en de trofeejacht nog steeds is toegestaan en een lucratieve business vormt voor onder andere Zuid-Afrika?<text:note text:id="ID-2018Z18737-d37e184" text:note-class="footnote"><text:note-citation text:label="6 ">6</text:note-citation><text:note-body><text:p text:style-name="ifm_p_font.normal_size.6.93pt_mt..5mm_indent.-0.1161in_mleft.0.1161in_ifm">https://www.ifaw.org/international/news/cites-analysis-lions-one-few-losers-cop17</text:p></text:note-body></text:note>
         <text:note text:id="ID-2018Z18737-d37e192" text:note-class="footnote"><text:note-citation text:label="7 ">7</text:note-citation><text:note-body><text:p text:style-name="ifm_p_font.normal_size.6.93pt_mt..5mm_indent.-0.1161in_mleft.0.1161in_ifm">https://www.volkskrant.nl/nieuws-achtergrond/-geneeskrachtige-skeletten-van-800-gefokte-leeuwen-mogen-van-zuid-afrika-naar-azie~b646069c/</text:p></text:note-body></text:note></text:p>
      <text:p text:style-name="ifm_p_mt.3.76mm_ifm">Vraag 19</text:p>
      <text:p text:style-name="ifm_p_ifm">Bent u bereidt zich in te zetten voor de hoogste beschermingsstatus voor de leeuw tijdens de CITES Conference of the Parties (CoP) 18 en actief te lobbyen bij andere (EU lid-)staten? Zo nee, waarom niet?</text:p>
      <text:p text:style-name="ifm_p_mt.3.76mm_ifm">Vraag 20</text:p>
      <text:p text:style-name="ifm_p_ifm">Deelt u de zorgen over het feit dat de World Health Organization (WHO) traditionele Chinese medicijnen zal erkennen in de «International Statistical Classification of Diseases and Related Health Problems (ICD)», waardoor het illegaal en legaal bejagen en doden van bedreigde diersoorten, waaronder leeuwen, tijgers en neushoorns, zal toenemen, aangezien hun lichaamsdelen gebruikt worden voor deze medicijnen? Zo ja, kunt u aangeven welke acties u hieraan verbindt? Zo nee, waarom niet?<text:note text:id="ID-2018Z18737-d37e212" text:note-class="footnote"><text:note-citation text:label="8 ">8</text:note-citation><text:note-body><text:p text:style-name="ifm_p_font.normal_size.6.93pt_mt..5mm_indent.-0.1161in_mleft.0.1161in_ifm">https://www.forbes.com/sites/stevensalzberg/2018/10/01/who-endorses-tcm-expect-deaths-to-rise/#42bf1316418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over een gevonden leeuwenwelp in Tienhoven</dc:title>
    <meta:user-defined meta:name="OVERHEIDop.ParlID/DC.identifier">kv-tk-2018Z18737</meta:user-defined>
    <meta:user-defined meta:name="OVERHEIDop.vraagnummer">2018Z18737</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8-2019</meta:user-defined>
    <meta:user-defined meta:name="DCTERMS.W3CDTF/OVERHEIDop.datumIndiening">2018-10-18</meta:user-defined>
    <meta:user-defined meta:name="OVERHEID.StatenGeneraal/DC.creator">Tweede Kamer der Staten-Generaal</meta:user-defined>
    <dc:language>nl</dc:language>
    <meta:user-defined meta:name="DCTERMS.alternative"/>
    <meta:user-defined meta:name="DC.title">De berichten over een gevonden leeuwenwelp in Tienhoven</meta:user-defined>
    <meta:user-defined meta:name="DCTERMS.W3CDTF/DCTERMS.available">2018-10-18</meta:user-defined>
    <meta:user-defined meta:name="OVERHEIDop.publicationName">Kamervragen zonder antwoord</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