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7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736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dat een hogere productie per koe goed voor economie, milieu en klimaat zou zijn</text:span> (ingezonden 18 oktober 2018).</text:p>
      <text:p text:style-name="ifm_p_mt.3.76mm_ifm">Vraag 1</text:p>
      <text:p text:style-name="ifm_p_ifm">Kent u het artikel «Hogere productie met minder koeien»?<text:note text:id="ID-2018Z18736-d37e49" text:note-class="footnote"><text:note-citation text:label="1 ">1</text:note-citation><text:note-body><text:p text:style-name="ifm_p_font.normal_size.6.93pt_mt..5mm_indent.-0.1161in_mleft.0.1161in_ifm">Nieuwe Oogst van 10 oktober 2018; https://www.nieuweoogst.nu/nieuws/2018/10/10/hogere-productie-met-minder-koeien</text:p></text:note-body></text:note></text:p>
      <text:p text:style-name="ifm_p_mt.3.76mm_ifm">Vraag 2</text:p>
      <text:p text:style-name="ifm_p_ifm">Kent u de tweet van de voorzitter van de Topsector Agri&amp;Food over dit bericht, namelijk «(d)e praktijk volgt de beste manier om tot minder koeien te komen: een hogere productie per koe. Goed voor milieu en economie/ klimaat. Verstandig en resource efficiënt»?<text:note text:id="ID-2018Z18736-d37e63" text:note-class="footnote"><text:note-citation text:label="2 ">2</text:note-citation><text:note-body><text:p text:style-name="ifm_p_font.normal_size.6.93pt_mt..5mm_indent.-0.1161in_mleft.0.1161in_ifm">https://twitter.com/AaltDijkhuizen/status/1050176811177402368</text:p></text:note-body></text:note></text:p>
      <text:p text:style-name="ifm_p_mt.3.76mm_ifm">Vraag 3</text:p>
      <text:p text:style-name="ifm_p_ifm">Deelt u de stelling dat de voorzitter van de Topsector Agri&amp;Food tweet in zijn functie van «President Dutch Topsector Agri&amp;Food», zoals staat vermeld op zijn Twitteraccount?</text:p>
      <text:p text:style-name="ifm_p_mt.3.76mm_ifm">Vraag 4</text:p>
      <text:p text:style-name="ifm_p_ifm">Bent u ermee bekend dat de de voorzitter van de Topsector Agri&amp;Food ook op andere media als LinkedIn zich een fervent voorstander toont van lineaire efficiëntie?</text:p>
      <text:p text:style-name="ifm_p_mt.3.76mm_ifm">Vraag 5</text:p>
      <text:p text:style-name="ifm_p_ifm">Hoe verhoudt deze lijn zich tot uw visienota over kringlooplandbouw?<text:note text:id="ID-2018Z18736-d37e90" text:note-class="footnote"><text:note-citation text:label="3 ">3</text:note-citation><text:note-body><text:p text:style-name="ifm_p_font.normal_size.6.93pt_mt..5mm_indent.-0.1161in_mleft.0.1161in_ifm">Kamerstuk 35 000 XIV, nr. 5</text:p></text:note-body></text:note></text:p>
      <text:p text:style-name="ifm_p_mt.3.76mm_ifm">Vraag 6</text:p>
      <text:p text:style-name="ifm_p_ifm">Bent u van mening dat de uitingen van de voorzitter van de Topsector Agri&amp;Food de realisatie van uw visie bemoeilijken?</text:p>
      <text:p text:style-name="ifm_p_mt.3.76mm_ifm">Vraag 7</text:p>
      <text:p text:style-name="ifm_p_ifm">Wilt u deze vragen beantwoorden voor de plenaire behandeling van de begroting van het Ministerie van Landbouw, Natuur en Voedselkwaliteit voor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hogere productie per koe goed voor economie, milieu en klimaat zou zijn</dc:title>
    <meta:user-defined meta:name="OVERHEIDop.ParlID/DC.identifier">kv-tk-2018Z18736</meta:user-defined>
    <meta:user-defined meta:name="OVERHEIDop.vraagnummer">2018Z187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8-2019</meta:user-defined>
    <meta:user-defined meta:name="DCTERMS.W3CDTF/OVERHEIDop.datumIndiening">2018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hogere productie per koe goed voor economie, milieu en klimaat zou zijn</meta:user-defined>
    <meta:user-defined meta:name="DCTERMS.W3CDTF/DCTERMS.available">2018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