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34</text:p>
      <text:p text:style-name="ifm_p_font.roman_mt.3.76mm_ifm">Vragen van de leden <text:span text:style-name="ifm_span_font.bold_ifm">Smeulders</text:span> (GroenLinks) en <text:span text:style-name="ifm_span_font.bold_ifm">Nijboer</text:span> (PvdA) aan de Minister van Binnenlandse Zaken en Koninkrijksrelaties over <text:span text:style-name="ifm_span_font.italic_ifm">gesjoemel met energielabels en energie-indexen</text:span> (ingezonden 18 oktober 2018).</text:p>
      <text:p text:style-name="ifm_p_mt.3.76mm_ifm">Vraag 1</text:p>
      <text:p text:style-name="ifm_p_ifm">Kent u het artikel «Gesjoemel met energie-indexen in Groningen scheelt huurders honderden euro’s per maand»?<text:note text:id="ID-2018Z18734-d37e49" text:note-class="footnote"><text:note-citation text:label="1 ">1</text:note-citation><text:note-body><text:p text:style-name="ifm_p_font.normal_size.6.93pt_mt..5mm_indent.-0.1161in_mleft.0.1161in_ifm">https://www.sikkom.nl/gesjoemel-met-energie-indexen-in-groningen-scheelt-huurders-honderden-euros-per-maand/</text:p></text:note-body></text:note></text:p>
      <text:p text:style-name="ifm_p_mt.3.76mm_ifm">Vraag 2</text:p>
      <text:p text:style-name="ifm_p_ifm">Op welke manier is de energie-index van invloed op de maximale huur die voor een woning gevraagd kan worden? Hoe groot in absolute euro’s is het verschil in huurprijs tussen een woning met een lage energie-index, vergeleken met een woning met een hoge?</text:p>
      <text:p text:style-name="ifm_p_mt.3.76mm_ifm">Vraag 3</text:p>
      <text:p text:style-name="ifm_p_ifm">Wat vindt u ervan dat in Groningen door beleggers op grote schaal wordt gesjoemeld met de energie-index om zo een hogere huur te kunnen vragen? Gebeurt dit in de rest van Nederland ook? Bent u bereid onderzoek te doen naar de omvang van dit probleem?</text:p>
      <text:p text:style-name="ifm_p_mt.3.76mm_ifm">Vraag 4</text:p>
      <text:p text:style-name="ifm_p_ifm">Wat moeten huurders doen als zij denken dat hun woning een verkeerde energie-index is toegekend?</text:p>
      <text:p text:style-name="ifm_p_mt.3.76mm_ifm">Vraag 5</text:p>
      <text:p text:style-name="ifm_p_ifm">Wat zijn de regels met betrekking tot het toekennen van een energie-index? Is een fysiek bezoek aan de woning ter keuring noodzakelijk? Zo nee, bent u bereid een fysiek bezoek verplicht te stellen?</text:p>
      <text:p text:style-name="ifm_p_mt.3.76mm_ifm">Vraag 6</text:p>
      <text:p text:style-name="ifm_p_ifm">Op welke wijze worden bedrijven die bewust verkeerde labels of energie-indexen afgeven gesanctioneerd? Wat doet u om bedrijven die hiermee sjoemelen op te sporen en te bestraffen?</text:p>
      <text:p text:style-name="ifm_p_mt.3.76mm_ifm">Vraag 7</text:p>
      <text:p text:style-name="ifm_p_ifm">Hoe kan het dat de bedrijven uit het artikel gecertificeerd zijn? Hoe wordt gecontroleerd of bedrijven certificering verdienen? Wat gaat u doen om ervoor te zorgen dat sjoemelende bedrijven zo snel mogelijk hun certificering verliezen?</text:p>
      <text:p text:style-name="ifm_p_mt.3.76mm_ifm">Vraag 8</text:p>
      <text:p text:style-name="ifm_p_ifm">Hoe kunnen gedupeerde huurders hun teveel betaalde huur terugkrijgen?</text:p>
      <text:p text:style-name="ifm_p_mt.3.76mm_ifm">Vraag 9</text:p>
      <text:p text:style-name="ifm_p_ifm">Bent u bereid in actie te komen tegen frauderende en sjoemelende verhuurders? Wat gaat u doen om ervoor te zorgen dat deze praktijken niet meer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joemel met energielabels en energie-indexen</dc:title>
    <meta:user-defined meta:name="OVERHEIDop.ParlID/DC.identifier">kv-tk-2018Z18734</meta:user-defined>
    <meta:user-defined meta:name="OVERHEIDop.vraagnummer">2018Z1873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P.H.M. Smeulders</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Gesjoemel met energielabels en energie-indexen</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