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6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622</text:p>
      <text:p text:style-name="ifm_p_font.roman_mt.3.76mm_ifm">Vragen van het lid <text:span text:style-name="ifm_span_font.bold_ifm">Van den Hul</text:span> (PvdA) aan de Minister voor Basis- en Voortgezet Onderwijs en Media over <text:span text:style-name="ifm_span_font.italic_ifm">het niet uitkomen met de financiële middelen bij een scholenkoepel in Zeist</text:span> (ingezonden 17 oktober 2018).</text:p>
      <text:p text:style-name="ifm_p_mt.3.76mm_ifm">Vraag 1</text:p>
      <text:p text:style-name="ifm_p_ifm">Bent u bekend met het artikel «Scholenkoepel Wereldkidz grijpt naast 1,2 miljoen euro»<text:note text:id="ID-2018Z18622-d37e58" text:note-class="footnote"><text:note-citation text:label="1 ">1</text:note-citation><text:note-body><text:p text:style-name="ifm_p_font.normal_size.6.93pt_mt..5mm_indent.-0.1161in_mleft.0.1161in_ifm">16 oktober 2018 https://www.ad.nl/utrecht/scholenkoepel-wereldkidz-grijpt-naast-1-2-miljoen-euro~a3b20d04/</text:p></text:note-body></text:note>?</text:p>
      <text:p text:style-name="ifm_p_mt.3.76mm_ifm">Vraag 2</text:p>
      <text:p text:style-name="ifm_p_ifm">Hoe verklaart u het overgebleven bedrag waar de schoolkoepel uit het artikel op uitkomt na het verrekenen van de werkdrukmiddelen met de bezuiniging?</text:p>
      <text:p text:style-name="ifm_p_mt.3.76mm_ifm">Vraag 3</text:p>
      <text:p text:style-name="ifm_p_ifm">Heeft u zicht op hoe deze verrekening op andere scholen(koepels) uitpakt? Bent u bereid dit inzicht met de Kamer te delen?</text:p>
      <text:p text:style-name="ifm_p_mt.3.76mm_ifm">Vraag 4</text:p>
      <text:p text:style-name="ifm_p_ifm">Als meerdere scholen(koepels) aangeven of in de nabije toekomst aangeven niet uit te komen met de verrekening van de werkdrukmiddelen en de bezuinigingen, bent u dan bereid opnieuw in gesprek te gaan met sociale partners hierove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t uitkomen met de financiële middelen bij een scholenkoepel in Zeist</dc:title>
    <meta:user-defined meta:name="OVERHEIDop.ParlID/DC.identifier">kv-tk-2018Z18622</meta:user-defined>
    <meta:user-defined meta:name="OVERHEIDop.vraagnummer">2018Z186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8-2019</meta:user-defined>
    <meta:user-defined meta:name="DCTERMS.W3CDTF/OVERHEIDop.datumIndiening">2018-10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uitkomen met de financiële middelen bij een scholenkoepel in Zeist</meta:user-defined>
    <meta:user-defined meta:name="DCTERMS.W3CDTF/DCTERMS.available">2018-10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7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