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6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620</text:p>
      <text:p text:style-name="ifm_p_font.roman_mt.3.76mm_ifm">Vragen van de leden <text:span text:style-name="ifm_span_font.bold_ifm">Van den Hul</text:span> (PvdA) en <text:span text:style-name="ifm_span_font.bold_ifm">Alkaya</text:span> (SP) aan de Minister voor Buitenlandse Handel en Ontwikkelingssamenwerking over <text:span text:style-name="ifm_span_font.italic_ifm">het stopzetten van het Bangladesh Akkoord voor Brand- en Gebouwveiligheid in Bangladesh</text:span> (ingezonden 17 oktober 2018).</text:p>
      <text:p text:style-name="ifm_p_mt.3.76mm_ifm">Vraag 1</text:p>
      <text:p text:style-name="ifm_p_ifm">Bent u bekend met het artikel «Door dit akkoord werden duizenden kledingfabrieken veiliger, nu gaat er een streep door»?<text:note text:id="ID-2018Z18620-d37e49" text:note-class="footnote"><text:note-citation text:label="1 ">1</text:note-citation><text:note-body><text:p text:style-name="ifm_p_font.normal_size.6.93pt_mt..5mm_indent.-0.1161in_mleft.0.1161in_ifm">De Correspondent,  https://decorrespondent.nl/8783/door-dit-akkoord-werden-duizenden-kledingfabrieken-veiliger-nu-gaat-er-een-streep-door/3538387167194-f251a864</text:p></text:note-body></text:note></text:p>
      <text:p text:style-name="ifm_p_mt.3.76mm_ifm">Vraag 2</text:p>
      <text:p text:style-name="ifm_p_ifm">Waarop baseert u de aanname, zoals door u verwoord tijdens het Vragenuur van 16 oktober 2018, dat het Akkoord voor Brand- en Gebouwveiligheid in Bangladesh (hierna Akkoord) door zal kunnen gaan tot 2020?<text:note text:id="ID-2018Z18620-d37e63" text:note-class="footnote"><text:note-citation text:label="2 ">2</text:note-citation><text:note-body><text:p text:style-name="ifm_p_font.normal_size.6.93pt_mt..5mm_indent.-0.1161in_mleft.0.1161in_ifm">Stenogram Vragenuur 16-10-2018, rijksoverheid.nl</text:p></text:note-body></text:note></text:p>
      <text:p text:style-name="ifm_p_mt.3.76mm_ifm">Vraag 3</text:p>
      <text:p text:style-name="ifm_p_ifm">Hoe verhoudt volgens u de rechterlijke uitspraak die verzoekt om het vertrek van het Akkoord op 30 november 2018 zich tot de overeenkomst/het compromis waar u tijdens het eerder genoemde Vragenuur aan refereerde? Kunt u daarbij toelichten of bij het blijven bestaan van de rechterlijke afspraak het Akkoord nog steeds doorgang kan vinden tot 2020?</text:p>
      <text:p text:style-name="ifm_p_mt.3.76mm_ifm">Vraag 4</text:p>
      <text:p text:style-name="ifm_p_ifm">Klopt het dat alleen de overheid van Bangladesh de rechterlijke uitspraak, welke verzoekt om vertrek van het Akkoord, teniet kan doen? Zo ja, op welke wijze zet u zich in om de overheid daartoe te bewegen? Zo nee, op welke wijze kan deze uitspraak volgens u teniet worden gedaan?</text:p>
      <text:p text:style-name="ifm_p_mt.3.76mm_ifm">Vraag 5</text:p>
      <text:p text:style-name="ifm_p_ifm">Welke mogelijkheden ziet u om de overheid van Bangladesh ertoe te bewegen om het Akkoord haar werk tot 2020 af te laten maken? Welke plannen heeft u om na 2020 ervoor te zorgen dat de veiligheid in fabrieken op orde is en bent u bereid om aan te sturen op een vervolg op het Akkoord?</text:p>
      <text:p text:style-name="ifm_p_mt.3.76mm_ifm">Vraag 6</text:p>
      <text:p text:style-name="ifm_p_ifm">Deelt u de mening dat het in Bangladesh inkopend bedrijfsleven binnen de textielsector een stevig signaal moet afgeven aan Bangladesh om het Akkoord tot 2020 te behouden? Zo ja, hoe gaat u een dergelijk signaal stimuleren, zowel vanuit het Nederlandse textielconvenant als vanuit grote Europese merken? Zo nee, waarom niet?</text:p>
      <text:p text:style-name="ifm_p_mt.3.76mm_ifm">Vraag 7</text:p>
      <text:p text:style-name="ifm_p_ifm">Welke mogelijkheden, naast het textielconvenant, ziet u voor de Nederlandse textielsector om haar verantwoordelijkheden te nemen in de arbeidsomstandigheden in de Bengaalse textielindustrie?</text:p>
      <text:p text:style-name="ifm_p_mt.3.76mm_ifm">Vraag 8</text:p>
      <text:p text:style-name="ifm_p_ifm">Wat betekent het eventuele vertrek van het Akkoord voor de vakbondsvrijheid in Bangladesh? Deelt u de zorgen omtrent het achterblijven van vakbondsvrijheid en wat doet u eraan deze te waar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opzetten van het Bangladesh Akkoord voor Brand- en Gebouwveiligheid in Bangladesh</dc:title>
    <meta:user-defined meta:name="OVERHEIDop.ParlID/DC.identifier">kv-tk-2018Z18620</meta:user-defined>
    <meta:user-defined meta:name="OVERHEIDop.vraagnummer">2018Z186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8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opzetten van het Bangladesh Akkoord voor Brand- en Gebouwveiligheid in Bangladesh</meta:user-defined>
    <meta:user-defined meta:name="DCTERMS.W3CDTF/DCTERMS.available">2018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