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861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8617</text:p>
      <text:p text:style-name="ifm_p_font.roman_mt.3.76mm_ifm">Vragen van het lid <text:span text:style-name="ifm_span_font.bold_ifm">Van Nispen</text:span> (SP) aan de Minister voor Rechtsbescherming over <text:span text:style-name="ifm_span_font.italic_ifm">lagere griffierechten voor het midden- en kleinbedrijf</text:span> (ingezonden 17 oktober 2018).</text:p>
      <text:p text:style-name="ifm_p_mt.3.76mm_ifm">Vraag 1</text:p>
      <text:p text:style-name="ifm_p_ifm">Wat is uw reactie op het bericht dat nu ook twee coalitiepartijen stellen dat de griffierechten voor het midden- en kleinbedrijf in Nederland aan de hoge kant zijn en de toegang tot het recht belemmeren? Wat doet u met de oproep dat daar verandering in moet komen?<text:note text:id="ID-2018Z18617-d37e58" text:note-class="footnote"><text:note-citation text:label="1 ">1</text:note-citation><text:note-body><text:p text:style-name="ifm_p_font.normal_size.6.93pt_mt..5mm_indent.-0.1161in_mleft.0.1161in_ifm">«Eerlijkere griffierechten zijn vooral van belang voor de kleinere ondernemers», het Financieele Dagblad, 16 oktober 2018.</text:p></text:note-body></text:note></text:p>
      <text:p text:style-name="ifm_p_mt.3.76mm_ifm">Vraag 2</text:p>
      <text:p text:style-name="ifm_p_ifm">Bent u bereid op dit punt met een nadere analyse te komen en daarbij ook te betrekken de eerdere motie-Van Nispen c.s.<text:note text:id="ID-2018Z18617-d37e72" text:note-class="footnote"><text:note-citation text:label="2 ">2</text:note-citation><text:note-body><text:p text:style-name="ifm_p_font.normal_size.6.93pt_mt..5mm_indent.-0.1161in_mleft.0.1161in_ifm">Kamerstuk 34 550 VI, nr. 43</text:p></text:note-body></text:note> en eerdere voorstellen op dit punt<text:note text:id="ID-2018Z18617-d37e81" text:note-class="footnote"><text:note-citation text:label="3 ">3</text:note-citation><text:note-body><text:p text:style-name="ifm_p_font.normal_size.6.93pt_mt..5mm_indent.-0.1161in_mleft.0.1161in_ifm">«Recht op recht, 5 voorstellen van de SP ter verbetering van de toegang tot het recht», september 2016, https://www.sp.nl/sites/default/files/corr_rechtoprecht2016.pdf</text:p></text:note-body></text:note>, gelet ook op de reeds uitgewerkte scenario’s<text:note text:id="ID-2018Z18617-d37e90" text:note-class="footnote"><text:note-citation text:label="4 ">4</text:note-citation><text:note-body><text:p text:style-name="ifm_p_font.normal_size.6.93pt_mt..5mm_indent.-0.1161in_mleft.0.1161in_ifm">Kamerstuk 29 279, nr. 422</text:p></text:note-body></text:note> en de recente oproep vanuit de branche<text:note text:id="ID-2018Z18617-d37e99" text:note-class="footnote"><text:note-citation text:label="5 ">5</text:note-citation><text:note-body><text:p text:style-name="ifm_p_font.normal_size.6.93pt_mt..5mm_indent.-0.1161in_mleft.0.1161in_ifm">https://www.advocatenblad.nl/2018/01/22/organisaties-eisen-eerlijke-griffierecht-mkb/, https://www.mkb.nl/weekbulletin/raad-voor-rechtspraak-verlaag-griffiekosten en https://www.mkb.nl/nieuws/mkb-nederland-griffierechten-moeten-omlaag</text:p></text:note-body></text:note> én vanwege deze opinie van twee van uw coalitiepartijen om vervolgens nog vóór de begrotingsbehandeling met een voorstel te komen om de toegang tot het recht voor het midden- en kleinbedrijf te verbeteren? Kun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Lagere griffierechten voor het midden- en kleinbedrijf</dc:title>
    <meta:user-defined meta:name="OVERHEIDop.ParlID/DC.identifier">kv-tk-2018Z18617</meta:user-defined>
    <meta:user-defined meta:name="OVERHEIDop.vraagnummer">2018Z1861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van Nispen</meta:user-defined>
    <meta:user-defined meta:name="OVERHEIDop.vergaderjaar">2018-2019</meta:user-defined>
    <meta:user-defined meta:name="DCTERMS.W3CDTF/OVERHEIDop.datumIndiening">2018-10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Lagere griffierechten voor het midden- en kleinbedrijf</meta:user-defined>
    <meta:user-defined meta:name="DCTERMS.W3CDTF/DCTERMS.available">2018-10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0-17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op.versieInformatie"/>
  </office:meta>
</office:document-meta>
</file>