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861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8615</text:p>
      <text:p text:style-name="P2">Vragen van de leden <text:span text:style-name="T1">Rudmer Heerema</text:span> en <text:span text:style-name="T1">Becker</text:span> (beiden VVD) aan de Minister voor Basis- en Voortgezet Onderwijs en Media over <text:span text:style-name="T2">het bericht «Amsterdamse school ruilt Paasontbijt voor Suikerfeest»</text:span> (ingezonden 17 oktober 2018).</text:p>
      <text:p text:style-name="P1">Vraag 1</text:p>
      <text:p text:style-name="Basis">Kent u het bericht «Amsterdamse school ruilt Paasontbijt voor Suikerfeest»?<text:note text:id="ftn1" text:note-class="footnote"><text:note-citation text:label="1 ">1 </text:note-citation><text:note-body><text:p text:style-name="P3">https://www.telegraaf.nl/nieuws/2686006/amsterdamse-school-ruilt-paasontbijt-voor-suikerfeest, 16 oktober 2018</text:p></text:note-body></text:note></text:p>
      <text:p text:style-name="P1">Vraag 2</text:p>
      <text:p text:style-name="Basis">Is het waar dat de school een brief aan ouders heeft gestuurd dat het Paasontbijt dit jaar wordt verruild voor de viering van het Suikerfeest?</text:p>
      <text:p text:style-name="P1">Vraag 3</text:p>
      <text:p text:style-name="Basis">Is u bekend of de school dit besluit van tevoren heeft voorgelegd aan de ouders en/of de medezeggenschapsraad daarmee heeft ingestemd en zo nee, wil u dit alsnog nagaan?</text:p>
      <text:p text:style-name="P1">Vraag 4</text:p>
      <text:p text:style-name="Basis">Is het onderwerp «vieringen» op een school überhaupt een onderwerp dat voorgelegd moet worden aan de medezeggenschapsraad en/of een plek verdient in het schoolplan, zodat ouders en leraren erover kunnen meebeslissen? Zo ja, op welke wijze? Zo nee, waarom niet?</text:p>
      <text:p text:style-name="P1">Vraag 5</text:p>
      <text:p text:style-name="Basis">Deelt u de mening dat er niets mis is met het besteden van aandacht aan tradities uit andere religies en culturen zoals het Suikerfeest, maar dat een school dit niet zomaar ten koste zou moeten laten gaan van de aandacht voor Nederlandse tradities?</text:p>
      <text:p text:style-name="P1">Vraag 6</text:p>
      <text:p text:style-name="Basis">Hoe borgt u in het kader van de burgerschapsopdracht en de kerndoelen «burgerschap» voor het onderwijs dat een Nederlandse school in elk geval voldoende aandacht blijft besteden aan Nederlandse tradities en de achtergrond daarv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Amsterdamse school ruilt Paasontbijt voor Suikerfeest’</dc:title>
    <dc:language>nl</dc:language>
    <meta:document-statistic meta:table-count="1" meta:image-count="0" meta:object-count="0" meta:page-count="1" meta:paragraph-count="23" meta:word-count="261" meta:character-count="1728"/>
    <dc:date>2018-10-18T09:33:33.70</dc:date>
    <dc:creator>Herman Firing</dc:creator>
    <meta:editing-duration>PT17S</meta:editing-duration>
    <meta:editing-cycles>1</meta:editing-cycles>
    <meta:user-defined meta:name="DC.title">Het bericht ‘Amsterdamse school ruilt Paasontbijt voor Suikerfeest’</meta:user-defined>
    <meta:user-defined meta:name="DCTERMS.W3CDTF/DCTERMS.available">2018-10-17</meta:user-defined>
    <meta:user-defined meta:name="DCTERMS.W3CDTF/DCTERMS.issued">2018-10-17</meta:user-defined>
    <meta:user-defined meta:name="DCTERMS.W3CDTF/OVERHEIDop.datumIndiening">2018-10-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Basisonderwijs</meta:user-defined>
    <meta:user-defined meta:name="OVERHEIDop.KamervraagTypen/DC.type" meta:value-type="string">Schriftelijke vragen</meta:user-defined>
    <meta:user-defined meta:name="OVERHEIDop.ParlID/DC.identifier" meta:value-type="string">kv-tk-2018Z18615</meta:user-defined>
    <meta:user-defined meta:name="OVERHEIDop.Parlementair/DC.type" meta:value-type="string">Kamervragen zonder Antwoord</meta:user-defined>
    <meta:user-defined meta:name="OVERHEIDop.indiener" meta:value-type="string">B. Becker</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18615</meta:user-defined>
  </office:meta>
</office:document-meta>
</file>