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6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614</text:p>
      <text:p text:style-name="ifm_p_font.roman_mt.3.76mm_ifm">Vragen van het lid <text:span text:style-name="ifm_span_font.bold_ifm">Van Nispen</text:span> (SP) aan de Minister voor Rechtsbescherming over <text:span text:style-name="ifm_span_font.italic_ifm">het bericht dat advocaten Dekker «klassenjustitie» verwijt</text:span> (ingezonden 17 oktober 2018).</text:p>
      <text:p text:style-name="ifm_p_mt.3.76mm_ifm">Vraag 1</text:p>
      <text:p text:style-name="ifm_p_ifm">Wat is uw reactie op de noodkreet van de advocaten over uw plannen voor de herziening van het stelsel van gesubsidieerde rechtsbijstand<text:note text:id="ID-2018Z18614-d37e58" text:note-class="footnote"><text:note-citation text:label="1 ">1</text:note-citation><text:note-body><text:p text:style-name="ifm_p_font.normal_size.6.93pt_mt..5mm_indent.-0.1161in_mleft.0.1161in_ifm">https://www.trouw.nl/home/advocaten-slaan-alarm-dekker-houdt-burgers-met-weinig-geld-weg-van-een-advocaat~a114c73e/</text:p></text:note-body></text:note>, waarbij u door de Nederlandse Orde van Advocaten wordt verweten zich schuldig te maken aan klassenjustitie? Kunt u in uw antwoord ook ingaan op de uitspraak dat u bij het doorzetten van uw plannen de burger met weinig geld wordt weggehouden van een advocaat en dat u zich in de luren heeft laten leggen door verzekeraars en andere private partijen?</text:p>
      <text:p text:style-name="ifm_p_mt.3.76mm_ifm">Vraag 2</text:p>
      <text:p text:style-name="ifm_p_ifm">Wat is uw reactie op de uitspraak van de Vereniging Sociale Advocatuur Nederland dat u niets weet van het onderwerp gesubsidieerde rechtsbijstand en de bijbehorende doelgroep, omdat marktpartijen niet zitten te wachten op hun soort cliënten? In hoeverre erkent u dat er hier sprake is van een zeer specifieke doelgroep?</text:p>
      <text:p text:style-name="ifm_p_mt.3.76mm_ifm">Vraag 3</text:p>
      <text:p text:style-name="ifm_p_ifm">Erkent u dat veel zaken juist tegen de overheid, gemeenten of het Uitvoeringsinstituut Werknemersverzekeringen (UWV), worden gevoerd? Op welke manier steekt de overheid daarin hand in eigen boeze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dvocaten Dekker ‘klassenjustitie’ verwijt</dc:title>
    <meta:user-defined meta:name="OVERHEIDop.ParlID/DC.identifier">kv-tk-2018Z18614</meta:user-defined>
    <meta:user-defined meta:name="OVERHEIDop.vraagnummer">2018Z186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8-2019</meta:user-defined>
    <meta:user-defined meta:name="DCTERMS.W3CDTF/OVERHEIDop.datumIndiening">2018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dvocaten Dekker ‘klassenjustitie’ verwijt</meta:user-defined>
    <meta:user-defined meta:name="DCTERMS.W3CDTF/DCTERMS.available">2018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