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613</text:p>
      <text:p text:style-name="ifm_p_font.roman_mt.3.76mm_ifm">Vragen van het lid <text:span text:style-name="ifm_span_font.bold_ifm">Futselaar</text:span> (SP) aan de Minister van Onderwijs, Cultuur en Wetenschap over <text:span text:style-name="ifm_span_font.italic_ifm">het bericht over nieuwe misstanden bij corpora, in dit geval Minerva</text:span> (ingezonden 17 oktober 2018)</text:p>
      <text:p text:style-name="ifm_p_mt.3.76mm_ifm">Vraag 1</text:p>
      <text:p text:style-name="ifm_p_ifm">Kent u het artikel «Bij Minerva halen de tijden de mores in»?<text:note text:id="ID-2018Z18613-d37e58" text:note-class="footnote"><text:note-citation text:label="1 ">1</text:note-citation><text:note-body><text:p text:style-name="ifm_p_font.normal_size.6.93pt_mt..5mm_indent.-0.1161in_mleft.0.1161in_ifm">https://www.nrc.nl/nieuws/2018/10/15/bij-minerva-halen-de-tijden-de-mores-in-a2566907</text:p></text:note-body></text:note> Wat is uw reactie daarop?</text:p>
      <text:p text:style-name="ifm_p_mt.3.76mm_ifm">Vraag 2</text:p>
      <text:p text:style-name="ifm_p_ifm">Bent u bekend met het besluit dat de Rijksuniversiteit Groningen dit jaar heeft genomen, weliswaar na de introductieperiode, om Vindicat een jaar lang niet te accrediteren?</text:p>
      <text:p text:style-name="ifm_p_mt.3.76mm_ifm">Vraag 3</text:p>
      <text:p text:style-name="ifm_p_ifm">Deelt u de mening dat het tijd is voor een landelijke aanpak, gericht tegen vernedering, seksuele intimidatie, geweld, zwijgcultuur en eigen rechtssystemen binnen de corpora, om dit soort excessen bij de verschillende corpora aan te pakken? Kunt u uw antwoord toelichten? Bent u bereid hier een aanzet voor te geven in samenwerking met de universiteiten en hogescholen?</text:p>
      <text:p text:style-name="ifm_p_mt.3.76mm_ifm">Vraag 4</text:p>
      <text:p text:style-name="ifm_p_ifm">Bent u bereid tot een nieuw gesprek met de Landelijke Kamer van Verenigingen (LKvV) om duidelijk te maken dat de schijnbaar endemische cultuur van vernedering en misdragingen binnen de corpora onacceptabel is, zowel in het algemeen maatschappelijk verkeer als specifiek bij organisaties die op een of andere manier verbonden zijn aan hoger onderwijs instellingen?</text:p>
      <text:p text:style-name="ifm_p_mt.3.76mm_ifm">Vraag 5</text:p>
      <text:p text:style-name="ifm_p_ifm">Hoe gaat u erop toezien dat er een cultuurverandering plaatsvindt bij de corpora waar dit soort excessen voorkomen? Kunt u uw antwoord toelichten?</text:p>
      <text:p text:style-name="ifm_p_mt.3.76mm_ifm">Vraag 6</text:p>
      <text:p text:style-name="ifm_p_ifm">Gaat u universiteiten en hogescholen aanspreken op de banden die zij hebben met recidiverende corpora? Bent u bereid om met instellingen voor hoger onderwijs in contact te treden om een standaardaanpak voor misdragende corpora in te stellen zodat er sprake kan zijn van een eenduidig zero toleranc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 nieuwe misstanden bij corpora, in dit geval Minerva</dc:title>
    <meta:user-defined meta:name="OVERHEIDop.ParlID/DC.identifier">kv-tk-2018Z18613</meta:user-defined>
    <meta:user-defined meta:name="OVERHEIDop.vraagnummer">2018Z1861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8-10-17</meta:user-defined>
    <meta:user-defined meta:name="OVERHEID.StatenGeneraal/DC.creator">Tweede Kamer der Staten-Generaal</meta:user-defined>
    <dc:language>nl</dc:language>
    <meta:user-defined meta:name="DCTERMS.alternative"/>
    <meta:user-defined meta:name="DC.title">Het bericht over nieuwe misstanden bij corpora, in dit geval Minerva</meta:user-defined>
    <meta:user-defined meta:name="DCTERMS.W3CDTF/DCTERMS.available">2018-10-17</meta:user-defined>
    <meta:user-defined meta:name="OVERHEIDop.publicationName">Kamervragen zonder antwoord</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