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10</text:p>
      <text:p text:style-name="ifm_p_font.roman_mt.3.76mm_ifm">Vragen van de leden <text:span text:style-name="ifm_span_font.bold_ifm">Westerveld</text:span> en <text:span text:style-name="ifm_span_font.bold_ifm">Buitenweg</text:span> (beiden GroenLinks) aan de Ministers van Justitie en Veiligheid en voor Medische Zorg over <text:span text:style-name="ifm_span_font.italic_ifm">lessen uit het Belgisch voetbalschandaal</text:span> (ingezonden 17 oktober 2018).</text:p>
      <text:p text:style-name="ifm_p_mt.3.76mm_ifm">Vraag 1</text:p>
      <text:p text:style-name="ifm_p_ifm">Bent u bekend met het grote corruptieschandaal in België, waarbij meer dan de helft van de clubs in de hoogste divisie huiszoekingen zijn verricht en trainers, scheidsrechters en journalisten zijn opgepakt?</text:p>
      <text:p text:style-name="ifm_p_mt.3.76mm_ifm">Vraag 2</text:p>
      <text:p text:style-name="ifm_p_ifm">Wat gebeurt op dit moment om matchfixing in Nederland tegen te gaan? Wat is er geleerd van het onderzoek uit 2013 waaruit bleek dat er ook in Nederland matchfixing plaatsvindt?</text:p>
      <text:p text:style-name="ifm_p_mt.3.76mm_ifm">Vraag 3</text:p>
      <text:p text:style-name="ifm_p_ifm">Zijn er signalen dat het schandaal in België zich ook heeft verspreid naar Nederland? Hoe groot is het risico dat ook in Nederland matchfixing plaatsvindt?</text:p>
      <text:p text:style-name="ifm_p_mt.3.76mm_ifm">Vraag 4</text:p>
      <text:p text:style-name="ifm_p_ifm">Is er een beeld van de connectie tussen matchfixing bij sportwedstrijden en andere vormen van criminaliteit? Zo nee, wilt u dit onderzoeken?</text:p>
      <text:p text:style-name="ifm_p_mt.3.76mm_ifm">Vraag 5</text:p>
      <text:p text:style-name="ifm_p_ifm">Wat is uw inschatting over de rol van zaakwaarnemers? Kent u de oproep van hoogleraar Sport en Recht Marjan Olfers die voorstelt de rol van zaakwaarnemers te onderzoeken?<text:note text:id="ID-2018Z18610-d37e86" text:note-class="footnote"><text:note-citation text:label="1 ">1</text:note-citation><text:note-body><text:p text:style-name="ifm_p_font.normal_size.6.93pt_mt..5mm_indent.-0.1161in_mleft.0.1161in_ifm">https://nos.nl/nieuwsuur/artikel/2254321-les-uit-belgisch-voetbalschandaal-neem-zaakwaarnemers-onder-de-loep.html</text:p></text:note-body></text:note> Bent u bereid uitgebreid onderzoek te doen? Zo nee, waarom niet?</text:p>
      <text:p text:style-name="ifm_p_mt.3.76mm_ifm">Vraag 6</text:p>
      <text:p text:style-name="ifm_p_ifm">Bent u bereid met uw collega’s in andere landen en met sportbonden te overleggen over wat er internationaal beter gedaan kan worden om matchfixing te bestrijden? Zo ja, wat gaat u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ssen uit het Belgisch voetbalschandaal</dc:title>
    <meta:user-defined meta:name="OVERHEIDop.ParlID/DC.identifier">kv-tk-2018Z18610</meta:user-defined>
    <meta:user-defined meta:name="OVERHEIDop.vraagnummer">2018Z18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ssen uit het Belgisch voetbalschandaal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Cultuur en recreatie | Sport</meta:user-defined>
    <meta:user-defined meta:name="OVERHEIDop.versieInformatie"/>
  </office:meta>
</office:document-meta>
</file>