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609</text:p>
      <text:p text:style-name="ifm_p_font.roman_mt.3.76mm_ifm">Vragen van het lid <text:span text:style-name="ifm_span_font.bold_ifm">Tellegen</text:span> (VVD) aan de Minister van Volksgezondheid, Welzijn en Sport over <text:span text:style-name="ifm_span_font.italic_ifm">het bericht «Aantal euthanasiegevallen daalt voor het eerst in jaren»</text:span> (ingezonden 17 oktober 2018).</text:p>
      <text:p text:style-name="ifm_p_mt.3.76mm_ifm">Vraag 1</text:p>
      <text:p text:style-name="ifm_p_ifm">Kent u het bericht «Aantal euthanasiegevallen daalt voor het eerst in jaren»?<text:note text:id="ID-2018Z18609-d37e49" text:note-class="footnote"><text:note-citation text:label="1 ">1</text:note-citation><text:note-body><text:p text:style-name="ifm_p_font.normal_size.6.93pt_mt..5mm_indent.-0.1161in_mleft.0.1161in_ifm">https://www.trouw.nl/samenleving/aantal-euthanasiegevallen-daalt-voor-het-eerst-in-jaren~abd64bdb/</text:p></text:note-body></text:note></text:p>
      <text:p text:style-name="ifm_p_mt.3.76mm_ifm">Vraag 2</text:p>
      <text:p text:style-name="ifm_p_ifm">Krijgt u signalen dat artsen inderdaad terughoudender worden om tegemoet te komen aan euthanasieverzoeken? Zo ja, wat vindt u daarvan?</text:p>
      <text:p text:style-name="ifm_p_mt.3.76mm_ifm">Vraag 3</text:p>
      <text:p text:style-name="ifm_p_ifm">Deelt u de mening dat het een onwenselijke ontwikkeling is als huisartsen door dreiging van vervolging terughoudender worden bij (ingewikkelde) euthanasieverzoeken? Wat gaat u doen om deze angst en dreiging weg te nemen?</text:p>
      <text:p text:style-name="ifm_p_mt.3.76mm_ifm">Vraag 4</text:p>
      <text:p text:style-name="ifm_p_ifm">Is het de verwachting dat de terughoudendheid van artsen leidt tot meer euthanasieverzoeken bij de Levenseindekliniek? Zo ja, hoe zit het met de capaciteit van de Levenseindekliniek?</text:p>
      <text:p text:style-name="ifm_p_mt.3.76mm_ifm">Vraag 5</text:p>
      <text:p text:style-name="ifm_p_ifm">Kunt u een stand van zaken geven met betrekking tot de wachtlijsten bij de Levenseindekliniek?</text:p>
      <text:p text:style-name="ifm_p_mt.3.76mm_ifm">Vraag 6</text:p>
      <text:p text:style-name="ifm_p_ifm">Kunt u inzichtelijk maken hoeveel mensen met een euthanasieverzoek de eerste negen maanden van 2018 mogelijk niet geholpen zijn als gevolg van terughoudendheid bij artsen?</text:p>
      <text:p text:style-name="ifm_p_mt.3.76mm_ifm">Vraag 7</text:p>
      <text:p text:style-name="ifm_p_ifm">Hebben alle huisartsen inmiddels de EuthanasieCode ontvangen? Wat gaat u, mede gezien mijn vragen hierover tijdens het algemeen overleg medische ethiek, concreet doen om de kennis over en de (on)mogelijkheden van de euthanasiewet bij artsen te vergroten?</text:p>
      <text:p text:style-name="ifm_p_mt.3.76mm_ifm">Vraag 8</text:p>
      <text:p text:style-name="ifm_p_ifm">Welke mogelijkheden ziet u om artsen duidelijker te laten communiceren aan hun patiënten over hun bereidheid om mee te werken aan euthanasieverzoeken?</text:p>
      <text:p text:style-name="ifm_p_mt.3.76mm_ifm">Vraag 9</text:p>
      <text:p text:style-name="ifm_p_ifm">Wanneer kunt u het onderzoek over de stijging van het aantal euthanasiegevallen tussen 2003 en 2017 aan de Kamer doen toekomen? Kunt u de beschreven daling in ieder geval gedurende de eerste negen maanden van 2018 nog meenemen i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tal euthanasiegevallen daalt voor het eerst in jaren’</dc:title>
    <meta:user-defined meta:name="OVERHEIDop.ParlID/DC.identifier">kv-tk-2018Z18609</meta:user-defined>
    <meta:user-defined meta:name="OVERHEIDop.vraagnummer">2018Z18609</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8-2019</meta:user-defined>
    <meta:user-defined meta:name="DCTERMS.W3CDTF/OVERHEIDop.datumIndiening">2018-10-17</meta:user-defined>
    <meta:user-defined meta:name="OVERHEID.StatenGeneraal/DC.creator">Tweede Kamer der Staten-Generaal</meta:user-defined>
    <dc:language>nl</dc:language>
    <meta:user-defined meta:name="DCTERMS.alternative"/>
    <meta:user-defined meta:name="DC.title">Het bericht ‘Aantal euthanasiegevallen daalt voor het eerst in jaren’</meta:user-defined>
    <meta:user-defined meta:name="DCTERMS.W3CDTF/DCTERMS.available">2018-10-17</meta:user-defined>
    <meta:user-defined meta:name="OVERHEIDop.publicationName">Kamervragen zonder antwoord</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