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607</text:p>
      <text:p text:style-name="ifm_p_font.roman_mt.3.76mm_ifm">Vragen van de leden <text:span text:style-name="ifm_span_font.bold_ifm">Kröger</text:span> en <text:span text:style-name="ifm_span_font.bold_ifm">Van der Lee</text:span> (beiden GroenLinks) aan de Staatssecretaris van Infrastructuur en Waterstaat en de Minister van Economische Zaken en Klimaat over <text:span text:style-name="ifm_span_font.italic_ifm">het artikel «Levensduurverlenging kerncentrale Borssele in strijd met verdrag van Aarhus»</text:span> (ingezonden 17 oktober 2018).</text:p>
      <text:p text:style-name="ifm_p_mt.3.76mm_ifm">Vraag 1</text:p>
      <text:p text:style-name="ifm_p_ifm">Bent u bekend met het bericht «Levensduurverlenging kerncentrale Borssele in strijd met verdrag van Aarhus», waarin de uitspraak van de commissie-Aarhus omschreven staat en waaruit blijkt dat er onvoldoende inspraak is geweest bij de beslissingen rondom kerncentrale Borssele?<text:note text:id="ID-2018Z18607-d37e49" text:note-class="footnote"><text:note-citation text:label="1 ">1</text:note-citation><text:note-body><text:p text:style-name="ifm_p_font.normal_size.6.93pt_mt..5mm_indent.-0.1161in_mleft.0.1161in_ifm">Website Documentatie- en onderzoekscentrum kernenergie Laka, 15 oktober 2018 (https://www.laka.org/nieuws/2018/levensduurverlenging-kerncentrale-borssele-in-strijd-met-verdrag-van-aarhus-9788)</text:p></text:note-body></text:note></text:p>
      <text:p text:style-name="ifm_p_mt.3.76mm_ifm">Vraag 2</text:p>
      <text:p text:style-name="ifm_p_ifm">Deelt u de mening dat Nederland, gezien de uitspraak van de commissie-Aarhus, op dit moment niet aan het Verdrag van Aarhus voldoet? Zo nee, waarom niet?</text:p>
      <text:p text:style-name="ifm_p_mt.3.76mm_ifm">Vraag 3</text:p>
      <text:p text:style-name="ifm_p_ifm">Kunt u zich vinden in de kritiekpunten van de commissie-Aarhus? Zo ja, wat gaat u met deze aanbevelingen doen? Zo nee, waarom niet?</text:p>
      <text:p text:style-name="ifm_p_mt.3.76mm_ifm">Vraag 4</text:p>
      <text:p text:style-name="ifm_p_ifm">Waarom is destijds de inspraak rondom de kerncentrale Borssele niet adequaat geregeld, zodat deze uitspraak van de commissie-Aarhus voorkomen had kunnen worden? Waarom is rondom het sluiten van het convenant met EPZ niet voldoende inspraak georganiseerd? Waarom is er rond de tienjarige veiligheidsanalyse in 2013 geen milieueffectenrapportage gedaan?</text:p>
      <text:p text:style-name="ifm_p_mt.3.76mm_ifm">Vraag 5</text:p>
      <text:p text:style-name="ifm_p_ifm">Bent u bereid zo snel mogelijk een milieueffectenrapportage uit te voeren over kerncentrale Borssele? Zo nee, waarom niet? Zo ja, wordt hierbij expliciet de mogelijkheid om de kerncentrale te sluiten opengelaten?</text:p>
      <text:p text:style-name="ifm_p_mt.3.76mm_ifm">Vraag 6</text:p>
      <text:p text:style-name="ifm_p_ifm">Deelt u de analyse van de commissie-Aarhus dat het ondenkbaar is dat de exploitatie van een kerncentrale kan worden verlengd van 40 tot 60 jaar zonder dat er aanzienlijke milieueffecten kunnen optreden? Zo nee, hoe kunt u dit onderbouwen?</text:p>
      <text:p text:style-name="ifm_p_mt.3.76mm_ifm">Vraag 7</text:p>
      <text:p text:style-name="ifm_p_ifm">Is het waar dat de voorwaarde dat Borssele bij de 25% veiligste kerncentrales van dat type moet behoren niet opnieuw is getoetst? Is het waar dat het tweede rapport hierover in september van dit jaar verschenen had moeten zijn? Zo ja, waarom is er nog niet opnieuw getoetst? Is het waar dat hiermee niet wordt voldaan aan het convenant tussen de eigenaren van de kerncentrale en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Levensduurverlenging kerncentrale Borssele in strijd met verdrag van Aarhus’</dc:title>
    <meta:user-defined meta:name="OVERHEIDop.ParlID/DC.identifier">kv-tk-2018Z18607</meta:user-defined>
    <meta:user-defined meta:name="OVERHEIDop.vraagnummer">2018Z1860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S.C. Kröger</meta:user-defined>
    <meta:user-defined meta:name="OVERHEIDop.vergaderjaar">2018-2019</meta:user-defined>
    <meta:user-defined meta:name="DCTERMS.W3CDTF/OVERHEIDop.datumIndiening">2018-10-17</meta:user-defined>
    <meta:user-defined meta:name="OVERHEID.StatenGeneraal/DC.creator">Tweede Kamer der Staten-Generaal</meta:user-defined>
    <dc:language>nl</dc:language>
    <meta:user-defined meta:name="DCTERMS.alternative"/>
    <meta:user-defined meta:name="DC.title">Het artikel ‘Levensduurverlenging kerncentrale Borssele in strijd met verdrag van Aarhus’</meta:user-defined>
    <meta:user-defined meta:name="DCTERMS.W3CDTF/DCTERMS.available">2018-10-17</meta:user-defined>
    <meta:user-defined meta:name="OVERHEIDop.publicationName">Kamervragen zonder antwoord</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