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05</text:p>
      <text:p text:style-name="ifm_p_font.roman_mt.3.76mm_ifm">Vragen van het lid <text:span text:style-name="ifm_span_font.bold_ifm">Ploumen</text:span> (PvdA) aan de Minister voor Medische Zorg over <text:span text:style-name="ifm_span_font.italic_ifm">het bericht dat het betalen van artsen/onderzoekers door de farmaceutische industrie kennelijk een lucratief marketinginstrument is</text:span> (ingezonden 17 oktober 2018).</text:p>
      <text:p text:style-name="ifm_p_mt.3.76mm_ifm">Vraag 1</text:p>
      <text:p text:style-name="ifm_p_ifm">Bent u op de hoogte van het feit dat GlaxoSmithKline (GSK) heeft besloten om toch weer artsen te gaan betalen voor marketingactiviteiten?<text:note text:id="ID-2018Z18605-d37e49" text:note-class="footnote"><text:note-citation text:label="1 ">1</text:note-citation><text:note-body><text:p text:style-name="ifm_p_font.normal_size.6.93pt_mt..5mm_indent.-0.1161in_mleft.0.1161in_ifm">British Medical Journal, 3 oktober 2018</text:p></text:note-body></text:note></text:p>
      <text:p text:style-name="ifm_p_mt.3.76mm_ifm">Vraag 2</text:p>
      <text:p text:style-name="ifm_p_ifm">Wat vindt u ervan dat GSK eerder heeft besloten te stoppen met het betalen van opinion leaders en zich voortaan zou baseren op eigen klinische experts, maar nu heeft besloten toch weer mee te doen met het betalen van artsen/onderzoekers?</text:p>
      <text:p text:style-name="ifm_p_mt.3.76mm_ifm">Vraag 3</text:p>
      <text:p text:style-name="ifm_p_ifm">Deelt u de mening dat het betalen van artsen/onderzoekers kennelijk een effectief en lucratief instrument is voor de farmaceutische industrie? Zo nee, waarom niet?</text:p>
      <text:p text:style-name="ifm_p_mt.3.76mm_ifm">Vraag 4</text:p>
      <text:p text:style-name="ifm_p_ifm">Deelt u de mening dat het belangrijk is dat alle geldstromen van de farmaceutische industrie naar artsen/onderzoekers transparant en openbaar moeten zijn? Zo ja, denkt u dat het huidige Transparantieregister Zorg daarvoor voldoende is? Zo ja, kunt u uitleggen waarom?</text:p>
      <text:p text:style-name="ifm_p_mt.3.76mm_ifm">Vraag 5</text:p>
      <text:p text:style-name="ifm_p_ifm">Zijn er mogelijkheden het Transparantieregister Zorg te omzeilen? Zo ja welke?</text:p>
      <text:p text:style-name="ifm_p_mt.3.76mm_ifm">Vraag 6</text:p>
      <text:p text:style-name="ifm_p_ifm">Bent u er zeker van dat alle betalingen van de farmaceutische industrie aan artsen/onderzoekers in het Transparantieregister Zorg zijn terug te vinden? Zo ja, hoe weet u dat zeker? Zo nee, wat vindt u daarvan?</text:p>
      <text:p text:style-name="ifm_p_mt.3.76mm_ifm">Vraag 7</text:p>
      <text:p text:style-name="ifm_p_ifm">Wat vindt u van de uitspraken van Fiona Godlee, editor in chief van The British Medical Journal?</text:p>
      <text:p text:style-name="ifm_p_mt.3.76mm_ifm">Vraag 8</text:p>
      <text:p text:style-name="ifm_p_ifm">Deelt u de mening dat een wettelijke regeling noodzakelijk is? Zo nee, kunt u uitgebreid en met duidelijke argumenten aangeven waarom u vindt dat het Transparantieregister Zorg in de huidige vorm afdoende is en een wettelijke regeling geen meerwaarde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etalen van artsen/onderzoekers door de farmaceutische industrie kennelijk een lucratief marketinginstrument is</dc:title>
    <meta:user-defined meta:name="OVERHEIDop.ParlID/DC.identifier">kv-tk-2018Z18605</meta:user-defined>
    <meta:user-defined meta:name="OVERHEIDop.vraagnummer">2018Z1860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bericht dat het betalen van artsen/onderzoekers door de farmaceutische industrie kennelijk een lucratief marketinginstrument is</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