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5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506</text:p>
      <text:p text:style-name="ifm_p_font.roman_mt.3.76mm_ifm">Vragen van het lid <text:span text:style-name="ifm_span_font.bold_ifm">Westerveld</text:span> (GroenLinks) aan de Minister voor Medische Zorg over <text:span text:style-name="ifm_span_font.italic_ifm">het bericht dat veel amateurtrainers niet weten hoe ze met een groep moeten omgaan en het tekort aan vrijwilligers bij sportverenigingen</text:span> (ingezonden 16 oktober 2018).</text:p>
      <text:p text:style-name="ifm_p_mt.3.76mm_ifm">Vraag 1</text:p>
      <text:p text:style-name="ifm_p_ifm">Kent u de berichten «Veel amateurtrainers hebben geen idee wat ze met een groep moeten»<text:note text:id="ID-2018Z18506-d37e58" text:note-class="footnote"><text:note-citation text:label="1 ">1</text:note-citation><text:note-body><text:p text:style-name="ifm_p_font.normal_size.6.93pt_mt..5mm_indent.-0.1161in_mleft.0.1161in_ifm">https://www.ad.nl/binnenland/veel-amateurtrainers-hebben-geen-idee-wat-ze-met-een-groep-moeten~a0c985da/</text:p></text:note-body></text:note> en «Sportcoach wil hulp bij overlast ouders en sporters»?<text:note text:id="ID-2018Z18506-d37e67" text:note-class="footnote"><text:note-citation text:label="2 ">2</text:note-citation><text:note-body><text:p text:style-name="ifm_p_font.normal_size.6.93pt_mt..5mm_indent.-0.1161in_mleft.0.1161in_ifm">https://www.ad.nl/binnenland/sportcoach-wil-hulp-bij-overlast-ouders-en-sporters~a0aac0db/</text:p></text:note-body></text:note></text:p>
      <text:p text:style-name="ifm_p_mt.3.76mm_ifm">Vraag 2</text:p>
      <text:p text:style-name="ifm_p_ifm">Deelt u de mening dat het van belang is dat trainers goed worden voorbereid en begeleid zowel voor als tijdens de periode dat ze trainer zijn?</text:p>
      <text:p text:style-name="ifm_p_mt.3.76mm_ifm">Vraag 3</text:p>
      <text:p text:style-name="ifm_p_ifm">Hoe komt het dat bijna de helft van de coaches aangeeft dat meer begeleiding nodig is? Vindt u dat sportverenigingen voldoende begeleiding aanbieden?</text:p>
      <text:p text:style-name="ifm_p_mt.3.76mm_ifm">Vraag 4</text:p>
      <text:p text:style-name="ifm_p_ifm">Bent u bereid om met sportverenigingen en gemeenten om tafel te gaan zitten om te bespreken wat er nodig is om amateurtrainers meer begeleiding te bieden? Wilt u sportverenigingen en gemeenten hierin ondersteunen? Zo nee, waarom niet?</text:p>
      <text:p text:style-name="ifm_p_mt.3.76mm_ifm">Vraag 5</text:p>
      <text:p text:style-name="ifm_p_ifm">Wat kunt u doen om te zorgen dat elke trainer een opleiding of cursus kan volgen, aangezien een op de drie amateurtrainers geeft aan geen enkele opleiding voor trainer te hebben gevolgd?</text:p>
      <text:p text:style-name="ifm_p_mt.3.76mm_ifm">Vraag 6</text:p>
      <text:p text:style-name="ifm_p_ifm">Bent u bereid om te kijken hoe de buurtsportcoaches (waarover in het sportakkoord is afgesproken dat er meer van komen), tijdelijk kunnen worden ingezet om trainers te ondersteunen? Zo nee, waarom niet?</text:p>
      <text:p text:style-name="ifm_p_mt.3.76mm_ifm">Vraag 7</text:p>
      <text:p text:style-name="ifm_p_ifm">Kent u het bericht «Sportclubs schreeuwen om meer vrijwilligers»?<text:note text:id="ID-2018Z18506-d37e112" text:note-class="footnote"><text:note-citation text:label="3 ">3</text:note-citation><text:note-body><text:p text:style-name="ifm_p_font.normal_size.6.93pt_mt..5mm_indent.-0.1161in_mleft.0.1161in_ifm">https://www.gelderlander.nl/nijmegen-e-o/sportclubs-schreeuwen-om-meer-vrijwilligers~ad1d0cac/</text:p></text:note-body></text:note> Is bekend of de problemen bij de Gelderse sportclubs in dezelfde mate spelen in de rest van het land? Zo nee, wilt u dit onderzoeken? Zo ja, is het aanleiding om meer maatregelen te nemen – buiten de plannen die in het regeerakkoord staan – om vrijwilligers te werven?</text:p>
      <text:p text:style-name="ifm_p_mt.3.76mm_ifm">Vraag 8</text:p>
      <text:p text:style-name="ifm_p_ifm">Denkt u dat het aanbieden van opleidingen en cursussen verenigingen kan helpen om meer vrijwilligers aan te 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eel amateurtrainers niet weten hoe ze met een groep moeten omgaan en het tekort aan vrijwilligers bij sportverenigingen</dc:title>
    <meta:user-defined meta:name="OVERHEIDop.ParlID/DC.identifier">kv-tk-2018Z18506</meta:user-defined>
    <meta:user-defined meta:name="OVERHEIDop.vraagnummer">2018Z185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8-2019</meta:user-defined>
    <meta:user-defined meta:name="DCTERMS.W3CDTF/OVERHEIDop.datumIndiening">2018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el amateurtrainers niet weten hoe ze met een groep moeten omgaan en het tekort aan vrijwilligers bij sportverenigingen</meta:user-defined>
    <meta:user-defined meta:name="DCTERMS.W3CDTF/DCTERMS.available">2018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