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850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8504</text:p>
      <text:p text:style-name="P2">Vragen van het lid <text:span text:style-name="T1">Jasper van Dijk</text:span> (SP) aan de Staatssecretaris van Justitie en Veiligheid over <text:span text:style-name="T2">gevaarlijke vluchtroutes in Griekenland</text:span> (ingezonden 16 oktober 2018).</text:p>
      <text:p text:style-name="P1">Vraag 1</text:p>
      <text:p text:style-name="Basis">Wat is uw reactie op het bericht dat er weer 11 vluchtelingen zijn overleden in Griekenland op de Noordoost route via de Evros rivier vanuit Turkije?<text:note text:id="ftn1" text:note-class="footnote"><text:note-citation text:label="1 ">1 </text:note-citation><text:note-body><text:p text:style-name="P3">http://www.unhcr.org/gr/en/10611-unhcr-shocked-at-deaths-in-northern-greece.html</text:p></text:note-body></text:note></text:p>
      <text:p text:style-name="P1">Vraag 2</text:p>
      <text:p text:style-name="Basis">Is het feit dat er tweemaal zoveel vluchtelingen deze route hebben gekozen een gevolg van de Turkijedeal? Zo nee, hoe verklaart u de toename?</text:p>
      <text:p text:style-name="P1">Vraag 3</text:p>
      <text:p text:style-name="Basis">Deelt u de mening dat het enkel sluiten van routes ertoe leidt dat vluchtelingen gevaarlijker routes kiezen als er niet tegelijkertijd wordt ingezet op legale routes?</text:p>
      <text:p text:style-name="P1">Vraag 4</text:p>
      <text:p text:style-name="Basis">Wat is uw reactie op de oproep van de UNHCR die vraagt om veilige en legale routes voor vluchtelingen om de Europese Unie te berei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Gevaarlijke vluchtroutes in Griekenland</dc:title>
    <dc:language>nl</dc:language>
    <meta:document-statistic meta:table-count="1" meta:image-count="0" meta:object-count="0" meta:page-count="1" meta:paragraph-count="19" meta:word-count="165" meta:character-count="1094"/>
    <dc:date>2018-10-17T09:37:57.89</dc:date>
    <dc:creator>Herman Firing</dc:creator>
    <meta:editing-duration>PT4S</meta:editing-duration>
    <meta:editing-cycles>1</meta:editing-cycles>
    <meta:user-defined meta:name="DC.title">Gevaarlijke vluchtroutes in Griekenland</meta:user-defined>
    <meta:user-defined meta:name="DCTERMS.W3CDTF/DCTERMS.available">2018-10-16</meta:user-defined>
    <meta:user-defined meta:name="DCTERMS.W3CDTF/DCTERMS.issued">2018-10-16</meta:user-defined>
    <meta:user-defined meta:name="DCTERMS.W3CDTF/OVERHEIDop.datumIndiening">2018-10-1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Schriftelijke vragen</meta:user-defined>
    <meta:user-defined meta:name="OVERHEIDop.ParlID/DC.identifier" meta:value-type="string">kv-tk-2018Z18504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8504</meta:user-defined>
  </office:meta>
</office:document-meta>
</file>