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502</text:p>
      <text:p text:style-name="ifm_p_font.roman_mt.3.76mm_ifm">Vragen van het lid <text:span text:style-name="ifm_span_font.bold_ifm">Van Raan</text:span> (PvdD) aan de Minister van Basis- en Voortgezet Onderwijs en Media over <text:span text:style-name="ifm_span_font.italic_ifm">het bericht dat tientallen Haagse basisscholen Shell-festival Generation Discover boycotten</text:span> (ingezonden 16 oktober 2018).</text:p>
      <text:p text:style-name="ifm_p_mt.3.76mm_ifm">Vraag 1</text:p>
      <text:p text:style-name="ifm_p_ifm">Kent u het bericht »38 basisscholen niet naar Shell-festival Generation Discover»?<text:note text:id="ID-2018Z18502-d37e58" text:note-class="footnote"><text:note-citation text:label="1 ">1</text:note-citation><text:note-body><text:p text:style-name="ifm_p_font.normal_size.6.93pt_mt..5mm_indent.-0.1161in_mleft.0.1161in_ifm">https://www.ad.nl/den-haag/38-basisscholen-niet-naar-shell-festival~a82beb7d/</text:p></text:note-body></text:note> <text:note text:id="ID-2018Z18502-d37e66" text:note-class="footnote"><text:note-citation text:label="2 ">2</text:note-citation><text:note-body><text:p text:style-name="ifm_p_font.normal_size.6.93pt_mt..5mm_indent.-0.1161in_mleft.0.1161in_ifm">https://www.denhaagcentraal.net/nieuws/duurzaamheid/38-basisscholen-boycotten-festival-shell/</text:p></text:note-body></text:note></text:p>
      <text:p text:style-name="ifm_p_mt.3.76mm_ifm">Vraag 2</text:p>
      <text:p text:style-name="ifm_p_ifm">Wat vindt u van de beslissing van Gerard van Drielen (bestuursvoorzitter van Stichting Christelijk Onderwijs Haaglanden) om zijn leerlingen te beschermen tegen de «greenwashing» van Shell?</text:p>
      <text:p text:style-name="ifm_p_mt.3.76mm_ifm">Vraag 3</text:p>
      <text:p text:style-name="ifm_p_ifm">Bent u bereid om ook alle andere Nederlandse scholen op te roepen om niet af te reizen naar het greenwashfestival van Shell, aangezien het winstmodel van Shell is gebaseerd op het tot in de verre toekomst gebruiken van fossiele brandstoffen, waarmee de belangen van kinderen rechtstreeks worden geschaad? Zo nee, waarom niet?</text:p>
      <text:p text:style-name="ifm_p_mt.3.76mm_ifm">Vraag 4</text:p>
      <text:p text:style-name="ifm_p_ifm">Kent u, behalve de turbulente discussie in de Haagse gemeenteraad over de toewijzing van subsidie aan Generation Discover<text:note text:id="ID-2018Z18502-d37e92" text:note-class="footnote"><text:note-citation text:label="3 ">3</text:note-citation><text:note-body><text:p text:style-name="ifm_p_font.normal_size.6.93pt_mt..5mm_indent.-0.1161in_mleft.0.1161in_ifm">http://c.connectedviews.com/01/SitePlayer/den_haag?session=9101</text:p></text:note-body></text:note>, ook het bericht «gemeente Den Haag steunt het scholierenfestival van Shell niet langer»?<text:note text:id="ID-2018Z18502-d37e101" text:note-class="footnote"><text:note-citation text:label="4 ">4</text:note-citation><text:note-body><text:p text:style-name="ifm_p_font.normal_size.6.93pt_mt..5mm_indent.-0.1161in_mleft.0.1161in_ifm">https://www.trouw.nl/home/gemeente-den-haag-steunt-het-scholierenfestival-van-shell-niet-langer~a18159d1/</text:p></text:note-body></text:note> <text:note text:id="ID-2018Z18502-d37e109" text:note-class="footnote"><text:note-citation text:label="5 ">5</text:note-citation><text:note-body><text:p text:style-name="ifm_p_font.normal_size.6.93pt_mt..5mm_indent.-0.1161in_mleft.0.1161in_ifm">https://www.fluxenergie.nl/den-haag-neemt-afstand-van-festivalpartner-shell/</text:p></text:note-body></text:note></text:p>
      <text:p text:style-name="ifm_p_mt.3.76mm_ifm">Vraag 5</text:p>
      <text:p text:style-name="ifm_p_ifm">Klopt het dat de secretaris-generaal van het Ministerie van Onderwijs, Cultuur en Wetenschap (OCW) aanwezig zal zijn bij de opening van het Generation Discover Festival?<text:note text:id="ID-2018Z18502-d37e124" text:note-class="footnote"><text:note-citation text:label="6 ">6</text:note-citation><text:note-body><text:p text:style-name="ifm_p_font.normal_size.6.93pt_mt..5mm_indent.-0.1161in_mleft.0.1161in_ifm">https://www.voeks.nl/joomla/info/nieuws-artikelen/algemeen-informatie/1451-uitnodiging-generation-discover</text:p></text:note-body></text:note></text:p>
      <text:p text:style-name="ifm_p_mt.3.76mm_ifm">Vraag 6</text:p>
      <text:p text:style-name="ifm_p_ifm">Erkent u dat het een tegenstrijdig beeld oplevert dat de secretaris-generaal van het Ministerie van OCW aanwezig is bij de opening van een greenwashfestival van Shell, waar de gemeente Den Haag en tientallen Haagse basisscholen zich inmiddels van hebben gedistantieerd? Zo nee, waarom niet?</text:p>
      <text:p text:style-name="ifm_p_mt.3.76mm_ifm">Vraag 7</text:p>
      <text:p text:style-name="ifm_p_ifm">Bent u bereid om de secretaris-generaal van het Ministerie van OCW op te dragen om vriendelijk te bedanken voor de openingsceremonie van Generation Discover? Zo nee, waarom niet?</text:p>
      <text:p text:style-name="ifm_p_mt.3.76mm_ifm">Vraag 8</text:p>
      <text:p text:style-name="ifm_p_ifm">Is het Ministerie van OCW ook op andere wijze nog betrokken bij het greenwashfestival Generation Discover 2018? Zo ja, kunt u da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Haagse basisscholen Shell-festival Generation Discover boycotten</dc:title>
    <meta:user-defined meta:name="OVERHEIDop.ParlID/DC.identifier">kv-tk-2018Z18502</meta:user-defined>
    <meta:user-defined meta:name="OVERHEIDop.vraagnummer">2018Z1850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0-16</meta:user-defined>
    <meta:user-defined meta:name="OVERHEID.StatenGeneraal/DC.creator">Tweede Kamer der Staten-Generaal</meta:user-defined>
    <dc:language>nl</dc:language>
    <meta:user-defined meta:name="DCTERMS.alternative"/>
    <meta:user-defined meta:name="DC.title">Het bericht dat tientallen Haagse basisscholen Shell-festival Generation Discover boycotten</meta:user-defined>
    <meta:user-defined meta:name="DCTERMS.W3CDTF/DCTERMS.available">2018-10-16</meta:user-defined>
    <meta:user-defined meta:name="OVERHEIDop.publicationName">Kamervragen zonder antwoord</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