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5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501</text:p>
      <text:p text:style-name="ifm_p_font.roman_mt.3.76mm_ifm">Vragen van de leden <text:span text:style-name="ifm_span_font.bold_ifm">Van den Berg</text:span> en <text:span text:style-name="ifm_span_font.bold_ifm">Von Martels</text:span> (beiden CDA) aan de Minister van Infrastructuur en Waterstaat over <text:span text:style-name="ifm_span_font.italic_ifm">de staat van onderhoud van het Kanaal van Gent naar Terneuzen en wateroverlast Sluiskil</text:span> (ingezonden 16 oktober 2018).</text:p>
      <text:p text:style-name="ifm_p_mt.3.76mm_ifm">Vraag 1</text:p>
      <text:p text:style-name="ifm_p_ifm">Kent u de berichten «Mag de gemeente inwoners Sluiskil laten zwemmen» en «Wateroverlast Sluiskil; Terneuzen wil wel adviseren, maar niet betalen»?<text:note text:id="ID-2018Z18501-d37e61" text:note-class="footnote"><text:note-citation text:label="1 ">1</text:note-citation><text:note-body><text:p text:style-name="ifm_p_font.normal_size.6.93pt_mt..5mm_indent.-0.1161in_mleft.0.1161in_ifm">Provinciale Zeeuwse Courant, 17 september 2018, «Mag de gemeente inwoners Sluiskil laten zwemmen?» (https://www.pzc.nl/zeeuws-vlaanderen/mag-de-gemeente-inwoners-sluiskil-laten-zwemmen~a23ccb99/)</text:p></text:note-body></text:note> <text:note text:id="ID-2018Z18501-d37e69" text:note-class="footnote"><text:note-citation text:label="2 ">2</text:note-citation><text:note-body><text:p text:style-name="ifm_p_font.normal_size.6.93pt_mt..5mm_indent.-0.1161in_mleft.0.1161in_ifm">Provinciale Zeeuwse Courant, 20 september 2018, "Wateroverlast Sluiskil; Terneuzen wil wel adviseren, maar niet betalen» (https://www.pzc.nl/zeeuws-nieuws/wateroverlast-sluiskil-terneuzen-wil-wel-adviseren-maar-niet-betalen~af1acdb3/)</text:p></text:note-body></text:note></text:p>
      <text:p text:style-name="ifm_p_mt.3.76mm_ifm">Vraag 2</text:p>
      <text:p text:style-name="ifm_p_ifm">Kunt u de Kamer informeren over de vervolgacties inzake de staat van onderhoud van het Kanaal van Gent naar Terneuzen die genomen zijn sinds de leden Van den Berg en Van Helvert (beiden CDA) daar schriftelijke vragen over gesteld hebben (Documentnummer 2017Z10380, 14 juli 2017)?</text:p>
      <text:p text:style-name="ifm_p_mt.3.76mm_ifm">Vraag 3</text:p>
      <text:p text:style-name="ifm_p_ifm">Wat is volgens u de oorzaak van de vochtoverlast die men in de woningen in Sluiskil ervaart?</text:p>
      <text:p text:style-name="ifm_p_mt.3.76mm_ifm">Vraag 4</text:p>
      <text:p text:style-name="ifm_p_ifm">Deelt u de visie dat Rijkswaterstaat, de gemeente en North Sea Port een gezamenlijke verantwoordelijkheid hebben ten aanzien van de vochtproblemen die ontstaan zijn? Zo nee, waarom niet? Zo ja, wat zijn daar dan de consequenties van?</text:p>
      <text:p text:style-name="ifm_p_mt.3.76mm_ifm">Vraag 5</text:p>
      <text:p text:style-name="ifm_p_ifm">Is er een oplossing die de vochtoverlast in alle betreffende woningen volledig kan verhelpen? Zo nee, waarom niet? Zo ja, kunt u daar een inschatting van geven?</text:p>
      <text:p text:style-name="ifm_p_mt.3.76mm_ifm">Vraag 6</text:p>
      <text:p text:style-name="ifm_p_ifm">Bent u bereid in overleg te treden met de betrokken partijen opdat spoedig maatregelen worden genomen die definitief een einde maken aan dez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at van onderhoud van het Kanaal van Gent naar Terneuzen en wateroverlast Sluiskil</dc:title>
    <meta:user-defined meta:name="OVERHEIDop.ParlID/DC.identifier">kv-tk-2018Z18501</meta:user-defined>
    <meta:user-defined meta:name="OVERHEIDop.vraagnummer">2018Z18501</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J.A.M.J. van den Berg</meta:user-defined>
    <meta:user-defined meta:name="OVERHEIDop.vergaderjaar">2018-2019</meta:user-defined>
    <meta:user-defined meta:name="DCTERMS.W3CDTF/OVERHEIDop.datumIndiening">2018-10-16</meta:user-defined>
    <meta:user-defined meta:name="OVERHEID.StatenGeneraal/DC.creator">Tweede Kamer der Staten-Generaal</meta:user-defined>
    <dc:language>nl</dc:language>
    <meta:user-defined meta:name="DCTERMS.alternative"/>
    <meta:user-defined meta:name="DC.title">De staat van onderhoud van het Kanaal van Gent naar Terneuzen en wateroverlast Sluiskil</meta:user-defined>
    <meta:user-defined meta:name="DCTERMS.W3CDTF/DCTERMS.available">2018-10-16</meta:user-defined>
    <meta:user-defined meta:name="OVERHEIDop.publicationName">Kamervragen zonder antwoord</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