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4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497</text:p>
      <text:p text:style-name="ifm_p_font.roman_mt.3.76mm_ifm">Mondelinge vragen van het lid <text:span text:style-name="ifm_span_font.bold_ifm">Van den Hul</text:span> (PvdA) aan de Minister voor Buitenlandse Handel en Ontwikkelingssamenwerking over <text:span text:style-name="ifm_span_font.italic_ifm">het dreigend stopzetten van het Akkoord voor Brand- en Gebouwveiligheid in Bangladesh (Schonekleren.nl, 9 oktober 2018)</text:span> (ingezonden 16 okto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reigend stopzetten van het Akkoord voor Brand- en Gebouwveiligheid in Bangladesh (Schonekleren.nl, 9 oktober 2018)</dc:title>
    <meta:user-defined meta:name="OVERHEIDop.ParlID/DC.identifier">kv-tk-2018Z18497</meta:user-defined>
    <meta:user-defined meta:name="OVERHEIDop.vraagnummer">2018Z1849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reigend stopzetten van het Akkoord voor Brand- en Gebouwveiligheid in Bangladesh (Schonekleren.nl, 9 oktober 2018)</meta:user-defined>
    <meta:user-defined meta:name="DCTERMS.W3CDTF/DCTERMS.available">2018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