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96</text:p>
      <text:p text:style-name="ifm_p_font.roman_mt.3.76mm_ifm">Mondelinge vragen van het lid <text:span text:style-name="ifm_span_font.bold_ifm">Karabulut</text:span> (SP) aan de Minister voor Buitenlandse Handel en Ontwikkelingssamenwerking, bij afwezigheid van de Minister van Buitenlandse Zaken, over <text:span text:style-name="ifm_span_font.italic_ifm">de arrestatie van een Nederlander en de aanstaande sloop van Khan al Ahmar in Palestina (English.wafa.ps, 15 oktober 2018)</text:span> (ingezonden 16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restatie van een Nederlander en de aanstaande sloop van Khan al Ahmar in Palestina (English.wafa.ps, 15 oktober 2018)</dc:title>
    <meta:user-defined meta:name="OVERHEIDop.ParlID/DC.identifier">kv-tk-2018Z18496</meta:user-defined>
    <meta:user-defined meta:name="OVERHEIDop.vraagnummer">2018Z1849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van een Nederlander en de aanstaande sloop van Khan al Ahmar in Palestina (English.wafa.ps, 15 oktober 2018)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