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849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8495</text:p>
      <text:p text:style-name="ifm_p_font.roman_mt.3.76mm_ifm">Mondelinge vragen van het lid <text:span text:style-name="ifm_span_font.bold_ifm">Sneller</text:span> (D66) aan de Minister van Financiën over <text:span text:style-name="ifm_span_font.italic_ifm">het bericht dat meerdere mede-deelnemers hun aanwezigheid bij de conferentie heroverwegen na de verdwijning van een Saudische journalist in Turkije (Nbcnews.com, 12 oktober 2018)</text:span> (ingezonden 16 oktober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meerdere mede-deelnemers hun aanwezigheid bij de conferentie heroverwegen na de verdwijning van een Saudische journalist in Turkije (Nbcnews.com, 12 oktober 2018)</dc:title>
    <meta:user-defined meta:name="OVERHEIDop.ParlID/DC.identifier">kv-tk-2018Z18495</meta:user-defined>
    <meta:user-defined meta:name="OVERHEIDop.vraagnummer">2018Z18495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J.C. Sneller</meta:user-defined>
    <meta:user-defined meta:name="OVERHEIDop.vergaderjaar">2018-2019</meta:user-defined>
    <meta:user-defined meta:name="DCTERMS.W3CDTF/OVERHEIDop.datumIndiening">2018-10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meerdere mede-deelnemers hun aanwezigheid bij de conferentie heroverwegen na de verdwijning van een Saudische journalist in Turkije (Nbcnews.com, 12 oktober 2018)</meta:user-defined>
    <meta:user-defined meta:name="DCTERMS.W3CDTF/DCTERMS.available">2018-10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16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