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1849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18494</text:p>
      <text:p text:style-name="ifm_p_font.roman_mt.3.76mm_ifm">Mondelinge vragen van het lid <text:span text:style-name="ifm_span_font.bold_ifm">Van Brenk</text:span> (50PLUS) aan de Staatssecretaris van Infrastructuur en Waterstaat, bij afwezigheid van de Minister, over <text:span text:style-name="ifm_span_font.italic_ifm">het bericht «Remsysteem scootmobiel net zo gevaarlijk als dat van stint» (Ad.nl, 13 oktober 2018) </text:span> (ingezonden 16 oktober 2018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Remsysteem scootmobiel net zo gevaarlijk als dat van stint’ (Ad.nl, 13 oktober 2018)</dc:title>
    <meta:user-defined meta:name="OVERHEIDop.ParlID/DC.identifier">kv-tk-2018Z18494</meta:user-defined>
    <meta:user-defined meta:name="OVERHEIDop.vraagnummer">2018Z18494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C.M. van Brenk</meta:user-defined>
    <meta:user-defined meta:name="OVERHEIDop.vergaderjaar">2018-2019</meta:user-defined>
    <meta:user-defined meta:name="DCTERMS.W3CDTF/OVERHEIDop.datumIndiening">2018-10-1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Remsysteem scootmobiel net zo gevaarlijk als dat van stint’ (Ad.nl, 13 oktober 2018)</meta:user-defined>
    <meta:user-defined meta:name="DCTERMS.W3CDTF/DCTERMS.available">2018-10-1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10-16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op.versieInformatie"/>
  </office:meta>
</office:document-meta>
</file>