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4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491</text:p>
      <text:p text:style-name="ifm_p_font.roman_mt.3.76mm_ifm">Vragen van de leden <text:span text:style-name="ifm_span_font.bold_ifm">Sjoerdsma</text:span> en <text:span text:style-name="ifm_span_font.bold_ifm">Raemakers</text:span> (beiden D66) aan de Minister voor Medische Zorg over <text:span text:style-name="ifm_span_font.italic_ifm">het vergoeden van de hersteloperatie na vrouwelijke genitale mutilatie</text:span> (ingezonden 16 oktober 2018)</text:p>
      <text:p text:style-name="ifm_p_mt.3.76mm_ifm">Vraag 1</text:p>
      <text:p text:style-name="ifm_p_ifm">Bent u bekend met de Kamervragen uit 2014 naar aanleiding van het bericht «Besneden vrouw betaalt hersteloperatie zelf»?<text:note text:id="n1" text:note-class="footnote"><text:note-citation text:label="1 ">1</text:note-citation><text:note-body><text:p text:style-name="ifm_p_font.normal_size.6.93pt_mt..5mm_indent.-0.1161in_mleft.0.1161in_ifm">https://www.medischcontact.nl/nieuws/laatste-nieuws/artikel/besneden-vrouw-betaalt-hersteloperatie-zelf.htm</text:p></text:note-body></text:note></text:p>
      <text:p text:style-name="ifm_p_mt.3.76mm_ifm">Vraag 2</text:p>
      <text:p text:style-name="ifm_p_ifm">Bent u bekend met de beantwoording van toenmalig Minister van Volksgezondheid, Welzijn en Sport (Minister Schippers) waarin zij aangeeft dat de hersteloperatie vergoed zou moeten worden vanuit de basisverzekering en dat een werkgroep zich hierover zou buigen?<text:note text:id="n2" text:note-class="footnote"><text:note-citation text:label="2 ">2</text:note-citation><text:note-body><text:p text:style-name="ifm_p_font.normal_size.6.93pt_mt..5mm_indent.-0.1161in_mleft.0.1161in_ifm">Aanhangsel Handelingen, vergaderjaar 2013–2014, nr. 1690</text:p></text:note-body></text:note></text:p>
      <text:p text:style-name="ifm_p_mt.3.76mm_ifm">Vraag 3</text:p>
      <text:p text:style-name="ifm_p_ifm">Bent u bekend met de gezondheidsrisico’s van de verschillende varianten van vrouwelijke genitale verminking (VGV)?</text:p>
      <text:p text:style-name="ifm_p_mt.3.76mm_ifm">Vraag 4</text:p>
      <text:p text:style-name="ifm_p_ifm">Deelt u de mening van uw voorganger dat de hersteloperatie van vrouwelijke genitale verminking vergoed moet worden uit het basispakket?</text:p>
      <text:p text:style-name="ifm_p_mt.3.76mm_ifm">Vraag 5</text:p>
      <text:p text:style-name="ifm_p_ifm">Klopt het dat tot op de dag van vandaag niet is geregeld dat de hersteloperatie als gevolg van vrouwelijke genitale mutilatie vergoed wordt vanuit de basisverzekering?</text:p>
      <text:p text:style-name="ifm_p_mt.3.76mm_ifm">Vraag 6</text:p>
      <text:p text:style-name="ifm_p_ifm">Klopt het dat de klachten van fysieke en mentale gevolgen van vrouwelijke genitale verminking wel gedekt worden onder de basisverzekering (bijvoorbeeld problemen bij het plassen, menstruatieproblemen, infecties en fertiliteitsproblemen)? Hoe rijmt u dit met het gegeven dat de hersteloperatie zelf niet vergoed wordt op dit moment?</text:p>
      <text:p text:style-name="ifm_p_mt.3.76mm_ifm">Vraag 7</text:p>
      <text:p text:style-name="ifm_p_ifm">Kunt u aangeven in hoeverre de werkgroep, zoals genoemd door uw voorganger, bestaande uit gynaecologen en plastisch chirurgen, aan de slag is gegaan met de vraag in hoeverre het mogelijk is de hersteloperatie van VGV te vergoeden binnen het basispakket? Hoe ver is de werkgroep op dit moment met de beantwoording van de vragen zoals geformuleerd door de voormalig Minister?</text:p>
      <text:p text:style-name="ifm_p_mt.3.76mm_ifm">Vraag 8</text:p>
      <text:p text:style-name="ifm_p_ifm">Bent u bekend met de conceptleidraad (versie mei 2018) van de werkgroep waarin wordt gesproken over reconstructieve operaties?<text:note text:id="ID-2018Z18491-d37e92" text:note-class="footnote"><text:note-citation text:label="3 ">3</text:note-citation><text:note-body><text:p text:style-name="ifm_p_font.normal_size.6.93pt_mt..5mm_indent.-0.1161in_mleft.0.1161in_ifm">http://ajnjeugdartsen.nl/wp-content/uploads/2018/07/concept-leidraad-VGV-mei-2018.pdf</text:p></text:note-body></text:note></text:p>
      <text:p text:style-name="ifm_p_mt.3.76mm_ifm">Vraag 9</text:p>
      <text:p text:style-name="ifm_p_ifm">Is het waar dat indien deze werkgroep tot een nieuwe leidraad komt, deze het modelprotocol van de Nederlandse Vereniging van Obstetrie en Gynaecologie (NVOG) uit 2010 zou kunnen vervangen? Kunt u aangeven wat het scenario is indien de werkgroep niet tot een eensluidend antwoord komt? Zo ja, welke stappen zouden er in dit scenario zitten?</text:p>
      <text:p text:style-name="ifm_p_mt.3.76mm_ifm">Vraag 10</text:p>
      <text:p text:style-name="ifm_p_ifm">Wat vindt u ervan dat in de concept leidraad niet gesproken wordt over de vergoeding vanuit het basispakket? Klopt het ook dat een aanbeveling om dit te verankeren in de zorgverzekeringswet ontbreekt in de concept leidraad? Zo ja, welke conclusies trekt u hieruit?</text:p>
      <text:p text:style-name="ifm_p_mt.3.76mm_ifm">Vraag 11</text:p>
      <text:p text:style-name="ifm_p_ifm">Heeft u zicht op de tijdsplanning voor een definitieve leidraad? Zo nee, waarom heeft u dit niet? Zo ja, welke consequenties voor mogelijke vergoeding in het basispakket heeft deze tijdsplanning?</text:p>
      <text:p text:style-name="ifm_p_mt.3.76mm_ifm">Vraag 12</text:p>
      <text:p text:style-name="ifm_p_ifm">Indien een finale versie van de nieuwe leidraad nog enige tijd op zich laat wachten (en beantwoording van de vragen over vergoeding in het basispakket) welke stappen onderneemt u dan zelf om over te gaan tot vergoeding in het basispakket?</text:p>
      <text:p text:style-name="ifm_p_mt.3.76mm_ifm">Vraag 13</text:p>
      <text:p text:style-name="ifm_p_ifm">Klopt het dat niet alle verzekeringen een vergoeding aanbieden? Zo ja, op welke wijze wordt inzichtelijk gemaakt voor vrouwen welke verzekering wel vergoedingen voor hersteloperatie voor vrouwelijke genitale mutilatie aanbieden?</text:p>
      <text:p text:style-name="ifm_p_mt.3.76mm_ifm">Vraag 14</text:p>
      <text:p text:style-name="ifm_p_ifm">Deelt u de mening dat het onnavolgbaar is dat in Nederland de hersteloperatie van vrouwelijke genitale verminking, een praktijk die geen enkele gezondheidsvoordelen oplevert alleen maar (levensbedreigende) risico’s, niet vergoed wordt in het basispakket?</text:p>
      <text:p text:style-name="ifm_p_mt.3.76mm_ifm">Vraag 15</text:p>
      <text:p text:style-name="ifm_p_ifm">Deelt u de mening dat met directe ingang de hersteloperatie voor de tientallen vrouwen die jaarlijks in Nederland in de risico groep vallen in het basispakket moeten vallen? Zo ja, op welke wijze gaat u dit zo snel mogelijk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goeden van de hersteloperatie na vrouwelijke genitale mutilatie</dc:title>
    <meta:user-defined meta:name="OVERHEIDop.ParlID/DC.identifier">kv-tk-2018Z18491</meta:user-defined>
    <meta:user-defined meta:name="OVERHEIDop.vraagnummer">2018Z18491</meta:user-defined>
    <meta:user-defined meta:name="OVERHEIDop.KamervraagTypen/DC.type">Schriftelijke vragen</meta:user-defined>
    <meta:user-defined meta:name="OVERHEIDop.Parlementair/DC.type">Kamervragen zonder Antwoord</meta:user-defined>
    <meta:user-defined meta:name="OVERHEIDop.indiener">R. Raemakers</meta:user-defined>
    <meta:user-defined meta:name="OVERHEIDop.indiener">S.W. Sjoerdsma</meta:user-defined>
    <meta:user-defined meta:name="OVERHEIDop.vergaderjaar">2018-2019</meta:user-defined>
    <meta:user-defined meta:name="DCTERMS.W3CDTF/OVERHEIDop.datumIndiening">2018-10-16</meta:user-defined>
    <meta:user-defined meta:name="OVERHEID.StatenGeneraal/DC.creator">Tweede Kamer der Staten-Generaal</meta:user-defined>
    <dc:language>nl</dc:language>
    <meta:user-defined meta:name="DCTERMS.alternative"/>
    <meta:user-defined meta:name="DC.title">Het vergoeden van de hersteloperatie na vrouwelijke genitale mutilatie</meta:user-defined>
    <meta:user-defined meta:name="DCTERMS.W3CDTF/DCTERMS.available">2018-10-16</meta:user-defined>
    <meta:user-defined meta:name="OVERHEIDop.publicationName">Kamervragen zonder antwoord</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